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.43mm"/>
    </style:style>
    <style:style style:name="co3" style:family="table-column">
      <style:table-column-properties fo:break-before="auto" style:column-width="24.7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4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6" style:family="table-cell" style:parent-style-name="Default" style:data-style-name="N3"/>
    <style:style style:name="ce7" style:family="table-cell" style:parent-style-name="Default" style:data-style-name="N1"/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 style:data-style-name="N11">
      <style:text-properties fo:font-weight="bold" style:font-weight-asian="bold" style:font-weight-complex="bold"/>
    </style:style>
    <style:style style:name="ce10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Worldometers816" table:style-name="ta1">
        <table:shapes>
          <draw:frame draw:z-index="0" draw:style-name="gr1" draw:text-style-name="P1" svg:width="160.04mm" svg:height="89.84mm" svg:x="28.92mm" svg:y="298.5mm">
            <loext:p draw:notify-on-update-of-ranges="Worldometers816.C5:Worldometers816.C54 Worldometers816.Q5:Worldometers816.Q54 Worldometers816.O4:Worldometers816.O4 Worldometers816.O5:Worldometers816.O5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394.69mm" svg:height="222.76mm" svg:x="31.68mm" svg:y="381.99mm">
            <loext:p draw:notify-on-update-of-ranges="Worldometers816.C5:Worldometers816.C54 Worldometers816.Q5:Worldometers816.Q54 Worldometers816.P4:Worldometers816.P4 Worldometers816.P5:Worldometers816.P54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1" table:default-cell-style-name="Default"/>
        <table:table-column table:style-name="co1" table:number-columns-repeated="10" table:default-cell-style-name="ce2"/>
        <table:table-column table:style-name="co1" table:default-cell-style-name="ce4"/>
        <table:table-column table:style-name="co1" table:default-cell-style-name="ce6"/>
        <table:table-column table:style-name="co3" table:default-cell-style-name="ce7"/>
        <table:table-column table:style-name="co1" table:default-cell-style-name="ce10"/>
        <table:table-column table:style-name="co1" table:default-cell-style-name="Default"/>
        <table:table-row table:style-name="ro1">
          <table:table-cell/>
          <table:table-cell table:style-name="Default"/>
          <table:table-cell/>
          <table:table-cell table:style-name="Default" table:number-columns-repeated="14"/>
          <table:table-cell/>
        </table:table-row>
        <table:table-row table:style-name="ro1">
          <table:table-cell/>
          <table:table-cell table:style-name="Default"/>
          <table:table-cell office:value-type="string" calcext:value-type="string">
            <text:p>USA Page from Worldometers for October 16:</text:p>
          </table:table-cell>
          <table:table-cell table:style-name="Default" table:number-columns-repeated="3"/>
          <table:table-cell table:style-name="Default" office:value-type="string" calcext:value-type="string">
            <text:p>https://www.worldometers.info/coronavirus/country/us/</text:p>
          </table:table-cell>
          <table:table-cell table:style-name="Default" table:number-columns-repeated="10"/>
          <table:table-cell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14"/>
          <table:table-cell/>
        </table:table-row>
        <table:table-row table:style-name="ro2">
          <table:table-cell/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USA</text:p>
            <text:p>State</text:p>
          </table:table-cell>
          <table:table-cell table:style-name="ce1" office:value-type="string" calcext:value-type="string">
            <text:p>Total</text:p>
            <text:p>Cases</text:p>
          </table:table-cell>
          <table:table-cell table:style-name="ce1" office:value-type="string" calcext:value-type="string">
            <text:p>New</text:p>
            <text:p>Cases</text:p>
          </table:table-cell>
          <table:table-cell table:style-name="ce1" office:value-type="string" calcext:value-type="string">
            <text:p>Total</text:p>
            <text:p>Deaths</text:p>
          </table:table-cell>
          <table:table-cell table:style-name="ce1" office:value-type="string" calcext:value-type="string">
            <text:p>New</text:p>
            <text:p>Deaths</text:p>
          </table:table-cell>
          <table:table-cell table:style-name="ce1" office:value-type="string" calcext:value-type="string">
            <text:p>Total</text:p>
            <text:p>Recovered</text:p>
          </table:table-cell>
          <table:table-cell table:style-name="ce1" office:value-type="string" calcext:value-type="string">
            <text:p>Active</text:p>
            <text:p>Cases</text:p>
          </table:table-cell>
          <table:table-cell table:style-name="ce1" office:value-type="string" calcext:value-type="string">
            <text:p>Tot Cases/</text:p>
            <text:p>1M pop</text:p>
          </table:table-cell>
          <table:table-cell table:style-name="ce1" office:value-type="string" calcext:value-type="string">
            <text:p>Deaths/</text:p>
            <text:p>1M pop</text:p>
          </table:table-cell>
          <table:table-cell table:style-name="ce1" office:value-type="string" calcext:value-type="string">
            <text:p>Total</text:p>
            <text:p>Tests</text:p>
          </table:table-cell>
          <table:table-cell table:style-name="ce1" office:value-type="string" calcext:value-type="string">
            <text:p>Tests/</text:p>
            <text:p>1M pop</text:p>
          </table:table-cell>
          <table:table-cell table:style-name="ce1" office:value-type="string" calcext:value-type="string">
            <text:p>Population</text:p>
          </table:table-cell>
          <table:table-cell table:style-name="ce5" office:value-type="string" calcext:value-type="string">
            <text:p>Active Cases per Million</text:p>
          </table:table-cell>
          <table:table-cell table:style-name="ce8" office:value-type="string" calcext:value-type="string">
            <text:p>NewCases/M</text:p>
          </table:table-cell>
          <table:table-cell table:style-name="ce9" office:value-type="string" calcext:value-type="string">
            <text:p>GOP+</text:p>
          </table:table-cell>
          <table:table-cell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North Dakota</text:p>
          </table:table-cell>
          <table:table-cell office:value-type="float" office:value="30517" calcext:value-type="float">
            <text:p>30517</text:p>
          </table:table-cell>
          <table:table-cell office:value-type="float" office:value="864" calcext:value-type="float">
            <text:p>864</text:p>
          </table:table-cell>
          <table:table-cell office:value-type="float" office:value="388" calcext:value-type="float">
            <text:p>388</text:p>
          </table:table-cell>
          <table:table-cell office:value-type="float" office:value="18" calcext:value-type="float">
            <text:p>18</text:p>
          </table:table-cell>
          <table:table-cell office:value-type="float" office:value="24882" calcext:value-type="float">
            <text:p>24882</text:p>
          </table:table-cell>
          <table:table-cell office:value-type="float" office:value="5247" calcext:value-type="float">
            <text:p>5247</text:p>
          </table:table-cell>
          <table:table-cell office:value-type="float" office:value="40045" calcext:value-type="float">
            <text:p>40045</text:p>
          </table:table-cell>
          <table:table-cell office:value-type="float" office:value="509" calcext:value-type="float">
            <text:p>509</text:p>
          </table:table-cell>
          <table:table-cell office:value-type="float" office:value="266863" calcext:value-type="float">
            <text:p>266863</text:p>
          </table:table-cell>
          <table:table-cell office:value-type="float" office:value="350185" calcext:value-type="float">
            <text:p>350185</text:p>
          </table:table-cell>
          <table:table-cell office:value-type="float" office:value="762062" calcext:value-type="float">
            <text:p>762,062</text:p>
          </table:table-cell>
          <table:table-cell table:formula="of:=[.I5]/[.N5]*1000000" office:value-type="float" office:value="6885.2665531151" calcext:value-type="float">
            <text:p>6,885</text:p>
          </table:table-cell>
          <table:table-cell table:formula="of:=[.E5]/[.N5]*1000000" office:value-type="float" office:value="1133.76601903782" calcext:value-type="float">
            <text:p>1134</text:p>
          </table:table-cell>
          <table:table-cell office:value-type="percentage" office:value="0.396184857930395" calcext:value-type="percentage">
            <text:p>39.62%</text:p>
          </table:table-cell>
          <table:table-cell/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South Dakota</text:p>
          </table:table-cell>
          <table:table-cell office:value-type="float" office:value="31805" calcext:value-type="float">
            <text:p>31805</text:p>
          </table:table-cell>
          <table:table-cell office:value-type="float" office:value="793" calcext:value-type="float">
            <text:p>793</text:p>
          </table:table-cell>
          <table:table-cell office:value-type="float" office:value="307" calcext:value-type="float">
            <text:p>307</text:p>
          </table:table-cell>
          <table:table-cell office:value-type="float" office:value="3" calcext:value-type="float">
            <text:p>3</text:p>
          </table:table-cell>
          <table:table-cell office:value-type="float" office:value="24186" calcext:value-type="float">
            <text:p>24186</text:p>
          </table:table-cell>
          <table:table-cell office:value-type="float" office:value="7312" calcext:value-type="float">
            <text:p>7312</text:p>
          </table:table-cell>
          <table:table-cell office:value-type="float" office:value="35952" calcext:value-type="float">
            <text:p>35952</text:p>
          </table:table-cell>
          <table:table-cell office:value-type="float" office:value="347" calcext:value-type="float">
            <text:p>347</text:p>
          </table:table-cell>
          <table:table-cell office:value-type="float" office:value="226990" calcext:value-type="float">
            <text:p>226990</text:p>
          </table:table-cell>
          <table:table-cell office:value-type="float" office:value="256585" calcext:value-type="float">
            <text:p>256585</text:p>
          </table:table-cell>
          <table:table-cell office:value-type="float" office:value="884659" calcext:value-type="float">
            <text:p>884,659</text:p>
          </table:table-cell>
          <table:table-cell table:formula="of:=[.I6]/[.N6]*1000000" office:value-type="float" office:value="8265.33161365001" calcext:value-type="float">
            <text:p>8,265</text:p>
          </table:table-cell>
          <table:table-cell table:formula="of:=[.E6]/[.N6]*1000000" office:value-type="float" office:value="896.390586655423" calcext:value-type="float">
            <text:p>896</text:p>
          </table:table-cell>
          <table:table-cell office:value-type="percentage" office:value="0.319458890952446" calcext:value-type="percentage">
            <text:p>31.95%</text:p>
          </table:table-cell>
          <table:table-cell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Nebraska</text:p>
          </table:table-cell>
          <table:table-cell office:value-type="float" office:value="56714" calcext:value-type="float">
            <text:p>56714</text:p>
          </table:table-cell>
          <table:table-cell office:value-type="float" office:value="1286" calcext:value-type="float">
            <text:p>1286</text:p>
          </table:table-cell>
          <table:table-cell office:value-type="float" office:value="547" calcext:value-type="float">
            <text:p>547</text:p>
          </table:table-cell>
          <table:table-cell office:value-type="float" office:value="12" calcext:value-type="float">
            <text:p>12</text:p>
          </table:table-cell>
          <table:table-cell office:value-type="float" office:value="38083" calcext:value-type="float">
            <text:p>38083</text:p>
          </table:table-cell>
          <table:table-cell office:value-type="float" office:value="18084" calcext:value-type="float">
            <text:p>18084</text:p>
          </table:table-cell>
          <table:table-cell office:value-type="float" office:value="29319" calcext:value-type="float">
            <text:p>29319</text:p>
          </table:table-cell>
          <table:table-cell office:value-type="float" office:value="283" calcext:value-type="float">
            <text:p>283</text:p>
          </table:table-cell>
          <table:table-cell office:value-type="float" office:value="535661" calcext:value-type="float">
            <text:p>535661</text:p>
          </table:table-cell>
          <table:table-cell office:value-type="float" office:value="276912" calcext:value-type="float">
            <text:p>276912</text:p>
          </table:table-cell>
          <table:table-cell office:value-type="float" office:value="1934408" calcext:value-type="float">
            <text:p>1,934,408</text:p>
          </table:table-cell>
          <table:table-cell table:formula="of:=[.I7]/[.N7]*1000000" office:value-type="float" office:value="9348.59657321517" calcext:value-type="float">
            <text:p>9,349</text:p>
          </table:table-cell>
          <table:table-cell table:formula="of:=[.E7]/[.N7]*1000000" office:value-type="float" office:value="664.802875091501" calcext:value-type="float">
            <text:p>665</text:p>
          </table:table-cell>
          <table:table-cell office:value-type="percentage" office:value="0.270953482263551" calcext:value-type="percentage">
            <text:p>27.10%</text:p>
          </table:table-cell>
          <table:table-cell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Wisconsin</text:p>
          </table:table-cell>
          <table:table-cell office:value-type="float" office:value="166186" calcext:value-type="float">
            <text:p>166186</text:p>
          </table:table-cell>
          <table:table-cell office:value-type="float" office:value="3861" calcext:value-type="float">
            <text:p>3861</text:p>
          </table:table-cell>
          <table:table-cell office:value-type="float" office:value="1574" calcext:value-type="float">
            <text:p>1574</text:p>
          </table:table-cell>
          <table:table-cell office:value-type="float" office:value="21" calcext:value-type="float">
            <text:p>21</text:p>
          </table:table-cell>
          <table:table-cell office:value-type="float" office:value="130231" calcext:value-type="float">
            <text:p>130231</text:p>
          </table:table-cell>
          <table:table-cell office:value-type="float" office:value="34381" calcext:value-type="float">
            <text:p>34381</text:p>
          </table:table-cell>
          <table:table-cell office:value-type="float" office:value="28542" calcext:value-type="float">
            <text:p>28542</text:p>
          </table:table-cell>
          <table:table-cell office:value-type="float" office:value="270" calcext:value-type="float">
            <text:p>270</text:p>
          </table:table-cell>
          <table:table-cell office:value-type="float" office:value="1756755" calcext:value-type="float">
            <text:p>1756755</text:p>
          </table:table-cell>
          <table:table-cell office:value-type="float" office:value="301722" calcext:value-type="float">
            <text:p>301722</text:p>
          </table:table-cell>
          <table:table-cell office:value-type="float" office:value="5822434" calcext:value-type="float">
            <text:p>5,822,434</text:p>
          </table:table-cell>
          <table:table-cell table:formula="of:=[.I8]/[.N8]*1000000" office:value-type="float" office:value="5904.9188019993" calcext:value-type="float">
            <text:p>5,905</text:p>
          </table:table-cell>
          <table:table-cell table:formula="of:=[.E8]/[.N8]*1000000" office:value-type="float" office:value="663.12473443237" calcext:value-type="float">
            <text:p>663</text:p>
          </table:table-cell>
          <table:table-cell office:value-type="percentage" office:value="0.0081597807605943" calcext:value-type="percentage">
            <text:p>0.82%</text:p>
          </table:table-cell>
          <table:table-cell/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Kansas</text:p>
          </table:table-cell>
          <table:table-cell office:value-type="float" office:value="72084" calcext:value-type="float">
            <text:p>72084</text:p>
          </table:table-cell>
          <table:table-cell office:value-type="float" office:value="1805" calcext:value-type="float">
            <text:p>1805</text:p>
          </table:table-cell>
          <table:table-cell office:value-type="float" office:value="859" calcext:value-type="float">
            <text:p>859</text:p>
          </table:table-cell>
          <table:table-cell office:value-type="float" office:value="21" calcext:value-type="float">
            <text:p>21</text:p>
          </table:table-cell>
          <table:table-cell office:value-type="float" office:value="54982" calcext:value-type="float">
            <text:p>54982</text:p>
          </table:table-cell>
          <table:table-cell office:value-type="float" office:value="16243" calcext:value-type="float">
            <text:p>16243</text:p>
          </table:table-cell>
          <table:table-cell office:value-type="float" office:value="24743" calcext:value-type="float">
            <text:p>24743</text:p>
          </table:table-cell>
          <table:table-cell office:value-type="float" office:value="295" calcext:value-type="float">
            <text:p>295</text:p>
          </table:table-cell>
          <table:table-cell office:value-type="float" office:value="589189" calcext:value-type="float">
            <text:p>589189</text:p>
          </table:table-cell>
          <table:table-cell office:value-type="float" office:value="202240" calcext:value-type="float">
            <text:p>202240</text:p>
          </table:table-cell>
          <table:table-cell office:value-type="float" office:value="2913314" calcext:value-type="float">
            <text:p>2,913,314</text:p>
          </table:table-cell>
          <table:table-cell table:formula="of:=[.I9]/[.N9]*1000000" office:value-type="float" office:value="5575.43745713644" calcext:value-type="float">
            <text:p>5,575</text:p>
          </table:table-cell>
          <table:table-cell table:formula="of:=[.E9]/[.N9]*1000000" office:value-type="float" office:value="619.56932894978" calcext:value-type="float">
            <text:p>620</text:p>
          </table:table-cell>
          <table:table-cell office:value-type="percentage" office:value="0.222229406852133" calcext:value-type="percentage">
            <text:p>22.22%</text:p>
          </table:table-cell>
          <table:table-cell/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Montana</text:p>
          </table:table-cell>
          <table:table-cell office:value-type="float" office:value="21595" calcext:value-type="float">
            <text:p>21595</text:p>
          </table:table-cell>
          <table:table-cell office:value-type="float" office:value="662" calcext:value-type="float">
            <text:p>662</text:p>
          </table:table-cell>
          <table:table-cell office:value-type="float" office:value="235" calcext:value-type="float">
            <text:p>235</text:p>
          </table:table-cell>
          <table:table-cell office:value-type="float" office:value="5" calcext:value-type="float">
            <text:p>5</text:p>
          </table:table-cell>
          <table:table-cell office:value-type="float" office:value="13212" calcext:value-type="float">
            <text:p>13212</text:p>
          </table:table-cell>
          <table:table-cell office:value-type="float" office:value="8148" calcext:value-type="float">
            <text:p>8148</text:p>
          </table:table-cell>
          <table:table-cell office:value-type="float" office:value="20205" calcext:value-type="float">
            <text:p>20205</text:p>
          </table:table-cell>
          <table:table-cell office:value-type="float" office:value="220" calcext:value-type="float">
            <text:p>220</text:p>
          </table:table-cell>
          <table:table-cell office:value-type="float" office:value="425462" calcext:value-type="float">
            <text:p>425462</text:p>
          </table:table-cell>
          <table:table-cell office:value-type="float" office:value="398083" calcext:value-type="float">
            <text:p>398083</text:p>
          </table:table-cell>
          <table:table-cell office:value-type="float" office:value="1068778" calcext:value-type="float">
            <text:p>1,068,778</text:p>
          </table:table-cell>
          <table:table-cell table:formula="of:=[.I10]/[.N10]*1000000" office:value-type="float" office:value="7623.65991814951" calcext:value-type="float">
            <text:p>7,624</text:p>
          </table:table-cell>
          <table:table-cell table:formula="of:=[.E10]/[.N10]*1000000" office:value-type="float" office:value="619.398977149604" calcext:value-type="float">
            <text:p>619</text:p>
          </table:table-cell>
          <table:table-cell office:value-type="percentage" office:value="0.222193286340489" calcext:value-type="percentage">
            <text:p>22.22%</text:p>
          </table:table-cell>
          <table:table-cell/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Idaho</text:p>
          </table:table-cell>
          <table:table-cell office:value-type="float" office:value="51704" calcext:value-type="float">
            <text:p>51704</text:p>
          </table:table-cell>
          <table:table-cell office:value-type="float" office:value="1094" calcext:value-type="float">
            <text:p>1094</text:p>
          </table:table-cell>
          <table:table-cell office:value-type="float" office:value="523" calcext:value-type="float">
            <text:p>523</text:p>
          </table:table-cell>
          <table:table-cell office:value-type="float" office:value="6" calcext:value-type="float">
            <text:p>6</text:p>
          </table:table-cell>
          <table:table-cell office:value-type="float" office:value="25457" calcext:value-type="float">
            <text:p>25457</text:p>
          </table:table-cell>
          <table:table-cell office:value-type="float" office:value="25724" calcext:value-type="float">
            <text:p>25724</text:p>
          </table:table-cell>
          <table:table-cell office:value-type="float" office:value="28932" calcext:value-type="float">
            <text:p>28932</text:p>
          </table:table-cell>
          <table:table-cell office:value-type="float" office:value="293" calcext:value-type="float">
            <text:p>293</text:p>
          </table:table-cell>
          <table:table-cell office:value-type="float" office:value="348518" calcext:value-type="float">
            <text:p>348518</text:p>
          </table:table-cell>
          <table:table-cell office:value-type="float" office:value="195023" calcext:value-type="float">
            <text:p>195023</text:p>
          </table:table-cell>
          <table:table-cell office:value-type="float" office:value="1787065" calcext:value-type="float">
            <text:p>1,787,065</text:p>
          </table:table-cell>
          <table:table-cell table:formula="of:=[.I11]/[.N11]*1000000" office:value-type="float" office:value="14394.5519608968" calcext:value-type="float">
            <text:p>14,395</text:p>
          </table:table-cell>
          <table:table-cell table:formula="of:=[.E11]/[.N11]*1000000" office:value-type="float" office:value="612.176949355508" calcext:value-type="float">
            <text:p>612</text:p>
          </table:table-cell>
          <table:table-cell office:value-type="percentage" office:value="0.366203533616112" calcext:value-type="percentage">
            <text:p>36.62%</text:p>
          </table:table-cell>
          <table:table-cell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Iowa</text:p>
          </table:table-cell>
          <table:table-cell office:value-type="float" office:value="105432" calcext:value-type="float">
            <text:p>105432</text:p>
          </table:table-cell>
          <table:table-cell office:value-type="float" office:value="1790" calcext:value-type="float">
            <text:p>1790</text:p>
          </table:table-cell>
          <table:table-cell office:value-type="float" office:value="1523" calcext:value-type="float">
            <text:p>1523</text:p>
          </table:table-cell>
          <table:table-cell office:value-type="float" office:value="17" calcext:value-type="float">
            <text:p>17</text:p>
          </table:table-cell>
          <table:table-cell office:value-type="float" office:value="80576" calcext:value-type="float">
            <text:p>80576</text:p>
          </table:table-cell>
          <table:table-cell office:value-type="float" office:value="23333" calcext:value-type="float">
            <text:p>23333</text:p>
          </table:table-cell>
          <table:table-cell office:value-type="float" office:value="33417" calcext:value-type="float">
            <text:p>33417</text:p>
          </table:table-cell>
          <table:table-cell office:value-type="float" office:value="483" calcext:value-type="float">
            <text:p>483</text:p>
          </table:table-cell>
          <table:table-cell office:value-type="float" office:value="890545" calcext:value-type="float">
            <text:p>890545</text:p>
          </table:table-cell>
          <table:table-cell office:value-type="float" office:value="282258" calcext:value-type="float">
            <text:p>282258</text:p>
          </table:table-cell>
          <table:table-cell office:value-type="float" office:value="3155070" calcext:value-type="float">
            <text:p>3,155,070</text:p>
          </table:table-cell>
          <table:table-cell table:formula="of:=[.I12]/[.N12]*1000000" office:value-type="float" office:value="7395.39851730706" calcext:value-type="float">
            <text:p>7,395</text:p>
          </table:table-cell>
          <table:table-cell table:formula="of:=[.E12]/[.N12]*1000000" office:value-type="float" office:value="567.340819696552" calcext:value-type="float">
            <text:p>567</text:p>
          </table:table-cell>
          <table:table-cell office:value-type="percentage" office:value="0.101270956902407" calcext:value-type="percentage">
            <text:p>10.13%</text:p>
          </table:table-cell>
          <table:table-cell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Wyoming</text:p>
          </table:table-cell>
          <table:table-cell office:value-type="float" office:value="8665" calcext:value-type="float">
            <text:p>8665</text:p>
          </table:table-cell>
          <table:table-cell office:value-type="float" office:value="290" calcext:value-type="float">
            <text:p>290</text:p>
          </table:table-cell>
          <table:table-cell office:value-type="float" office:value="57" calcext:value-type="float">
            <text:p>57</text:p>
          </table:table-cell>
          <table:table-cell table:style-name="ce3"/>
          <table:table-cell office:value-type="float" office:value="6494" calcext:value-type="float">
            <text:p>6494</text:p>
          </table:table-cell>
          <table:table-cell office:value-type="float" office:value="2114" calcext:value-type="float">
            <text:p>2114</text:p>
          </table:table-cell>
          <table:table-cell office:value-type="float" office:value="14972" calcext:value-type="float">
            <text:p>14972</text:p>
          </table:table-cell>
          <table:table-cell office:value-type="float" office:value="98" calcext:value-type="float">
            <text:p>98</text:p>
          </table:table-cell>
          <table:table-cell office:value-type="float" office:value="208990" calcext:value-type="float">
            <text:p>208990</text:p>
          </table:table-cell>
          <table:table-cell office:value-type="float" office:value="361100" calcext:value-type="float">
            <text:p>361100</text:p>
          </table:table-cell>
          <table:table-cell office:value-type="float" office:value="578759" calcext:value-type="float">
            <text:p>578,759</text:p>
          </table:table-cell>
          <table:table-cell table:formula="of:=[.I13]/[.N13]*1000000" office:value-type="float" office:value="3652.64298265772" calcext:value-type="float">
            <text:p>3,653</text:p>
          </table:table-cell>
          <table:table-cell table:formula="of:=[.E13]/[.N13]*1000000" office:value-type="float" office:value="501.072121556641" calcext:value-type="float">
            <text:p>501</text:p>
          </table:table-cell>
          <table:table-cell office:value-type="percentage" office:value="0.514106392583076" calcext:value-type="percentage">
            <text:p>51.41%</text:p>
          </table:table-cell>
          <table:table-cell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Utah</text:p>
          </table:table-cell>
          <table:table-cell office:value-type="float" office:value="91957" calcext:value-type="float">
            <text:p>91957</text:p>
          </table:table-cell>
          <table:table-cell office:value-type="float" office:value="1496" calcext:value-type="float">
            <text:p>1496</text:p>
          </table:table-cell>
          <table:table-cell office:value-type="float" office:value="537" calcext:value-type="float">
            <text:p>537</text:p>
          </table:table-cell>
          <table:table-cell office:value-type="float" office:value="8" calcext:value-type="float">
            <text:p>8</text:p>
          </table:table-cell>
          <table:table-cell office:value-type="float" office:value="68092" calcext:value-type="float">
            <text:p>68092</text:p>
          </table:table-cell>
          <table:table-cell office:value-type="float" office:value="23328" calcext:value-type="float">
            <text:p>23328</text:p>
          </table:table-cell>
          <table:table-cell office:value-type="float" office:value="28683" calcext:value-type="float">
            <text:p>28683</text:p>
          </table:table-cell>
          <table:table-cell office:value-type="float" office:value="168" calcext:value-type="float">
            <text:p>168</text:p>
          </table:table-cell>
          <table:table-cell office:value-type="float" office:value="1273392" calcext:value-type="float">
            <text:p>1273392</text:p>
          </table:table-cell>
          <table:table-cell office:value-type="float" office:value="397195" calcext:value-type="float">
            <text:p>397195</text:p>
          </table:table-cell>
          <table:table-cell office:value-type="float" office:value="3205958" calcext:value-type="float">
            <text:p>3,205,958</text:p>
          </table:table-cell>
          <table:table-cell table:formula="of:=[.I14]/[.N14]*1000000" office:value-type="float" office:value="7276.45215564271" calcext:value-type="float">
            <text:p>7,276</text:p>
          </table:table-cell>
          <table:table-cell table:formula="of:=[.E14]/[.N14]*1000000" office:value-type="float" office:value="466.631191051162" calcext:value-type="float">
            <text:p>467</text:p>
          </table:table-cell>
          <table:table-cell office:value-type="percentage" office:value="0.247673164169816" calcext:value-type="percentage">
            <text:p>24.77%</text:p>
          </table:table-cell>
          <table:table-cell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Minnesota</text:p>
          </table:table-cell>
          <table:table-cell office:value-type="float" office:value="119396" calcext:value-type="float">
            <text:p>119396</text:p>
          </table:table-cell>
          <table:table-cell office:value-type="float" office:value="2290" calcext:value-type="float">
            <text:p>2290</text:p>
          </table:table-cell>
          <table:table-cell office:value-type="float" office:value="2265" calcext:value-type="float">
            <text:p>2265</text:p>
          </table:table-cell>
          <table:table-cell office:value-type="float" office:value="13" calcext:value-type="float">
            <text:p>13</text:p>
          </table:table-cell>
          <table:table-cell office:value-type="float" office:value="105120" calcext:value-type="float">
            <text:p>105120</text:p>
          </table:table-cell>
          <table:table-cell office:value-type="float" office:value="12011" calcext:value-type="float">
            <text:p>12011</text:p>
          </table:table-cell>
          <table:table-cell office:value-type="float" office:value="21171" calcext:value-type="float">
            <text:p>21171</text:p>
          </table:table-cell>
          <table:table-cell office:value-type="float" office:value="402" calcext:value-type="float">
            <text:p>402</text:p>
          </table:table-cell>
          <table:table-cell office:value-type="float" office:value="2448315" calcext:value-type="float">
            <text:p>2448315</text:p>
          </table:table-cell>
          <table:table-cell office:value-type="float" office:value="434127" calcext:value-type="float">
            <text:p>434127</text:p>
          </table:table-cell>
          <table:table-cell office:value-type="float" office:value="5639632" calcext:value-type="float">
            <text:p>5,639,632</text:p>
          </table:table-cell>
          <table:table-cell table:formula="of:=[.I15]/[.N15]*1000000" office:value-type="float" office:value="2129.74889141703" calcext:value-type="float">
            <text:p>2,130</text:p>
          </table:table-cell>
          <table:table-cell table:formula="of:=[.E15]/[.N15]*1000000" office:value-type="float" office:value="406.054863154192" calcext:value-type="float">
            <text:p>406</text:p>
          </table:table-cell>
          <table:table-cell office:value-type="percentage" office:value="-0.0166371386723069" calcext:value-type="percentage">
            <text:p>-1.66%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Illinois</text:p>
          </table:table-cell>
          <table:table-cell office:value-type="float" office:value="339761" calcext:value-type="float">
            <text:p>339761</text:p>
          </table:table-cell>
          <table:table-cell office:value-type="float" office:value="5103" calcext:value-type="float">
            <text:p>5103</text:p>
          </table:table-cell>
          <table:table-cell office:value-type="float" office:value="9425" calcext:value-type="float">
            <text:p>9425</text:p>
          </table:table-cell>
          <table:table-cell office:value-type="float" office:value="52" calcext:value-type="float">
            <text:p>52</text:p>
          </table:table-cell>
          <table:table-cell office:value-type="float" office:value="253172" calcext:value-type="float">
            <text:p>253172</text:p>
          </table:table-cell>
          <table:table-cell office:value-type="float" office:value="77164" calcext:value-type="float">
            <text:p>77164</text:p>
          </table:table-cell>
          <table:table-cell office:value-type="float" office:value="26812" calcext:value-type="float">
            <text:p>26812</text:p>
          </table:table-cell>
          <table:table-cell office:value-type="float" office:value="744" calcext:value-type="float">
            <text:p>744</text:p>
          </table:table-cell>
          <table:table-cell office:value-type="float" office:value="6618768" calcext:value-type="float">
            <text:p>6618768</text:p>
          </table:table-cell>
          <table:table-cell office:value-type="float" office:value="522322" calcext:value-type="float">
            <text:p>522322</text:p>
          </table:table-cell>
          <table:table-cell office:value-type="float" office:value="12671821" calcext:value-type="float">
            <text:p>12,671,821</text:p>
          </table:table-cell>
          <table:table-cell table:formula="of:=[.I16]/[.N16]*1000000" office:value-type="float" office:value="6089.41682493779" calcext:value-type="float">
            <text:p>6,089</text:p>
          </table:table-cell>
          <table:table-cell table:formula="of:=[.E16]/[.N16]*1000000" office:value-type="float" office:value="402.704552092395" calcext:value-type="float">
            <text:p>403</text:p>
          </table:table-cell>
          <table:table-cell office:value-type="percentage" office:value="-0.18040102781423" calcext:value-type="percentage">
            <text:p>-18.04%</text:p>
          </table:table-cell>
          <table:table-cell/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office:value-type="string" calcext:value-type="string">
            <text:p>New Mexico</text:p>
          </table:table-cell>
          <table:table-cell office:value-type="float" office:value="35770" calcext:value-type="float">
            <text:p>35770</text:p>
          </table:table-cell>
          <table:table-cell office:value-type="float" office:value="812" calcext:value-type="float">
            <text:p>812</text:p>
          </table:table-cell>
          <table:table-cell office:value-type="float" office:value="928" calcext:value-type="float">
            <text:p>928</text:p>
          </table:table-cell>
          <table:table-cell office:value-type="float" office:value="6" calcext:value-type="float">
            <text:p>6</text:p>
          </table:table-cell>
          <table:table-cell office:value-type="float" office:value="19613" calcext:value-type="float">
            <text:p>19613</text:p>
          </table:table-cell>
          <table:table-cell office:value-type="float" office:value="15229" calcext:value-type="float">
            <text:p>15229</text:p>
          </table:table-cell>
          <table:table-cell office:value-type="float" office:value="17059" calcext:value-type="float">
            <text:p>17059</text:p>
          </table:table-cell>
          <table:table-cell office:value-type="float" office:value="443" calcext:value-type="float">
            <text:p>443</text:p>
          </table:table-cell>
          <table:table-cell office:value-type="float" office:value="1035851" calcext:value-type="float">
            <text:p>1035851</text:p>
          </table:table-cell>
          <table:table-cell office:value-type="float" office:value="494008" calcext:value-type="float">
            <text:p>494008</text:p>
          </table:table-cell>
          <table:table-cell office:value-type="float" office:value="2096829" calcext:value-type="float">
            <text:p>2,096,829</text:p>
          </table:table-cell>
          <table:table-cell table:formula="of:=[.I17]/[.N17]*1000000" office:value-type="float" office:value="7262.871698169" calcext:value-type="float">
            <text:p>7,263</text:p>
          </table:table-cell>
          <table:table-cell table:formula="of:=[.E17]/[.N17]*1000000" office:value-type="float" office:value="387.251416305288" calcext:value-type="float">
            <text:p>387</text:p>
          </table:table-cell>
          <table:table-cell office:value-type="percentage" office:value="-0.0930174492835863" calcext:value-type="percentage">
            <text:p>-9.30%</text:p>
          </table:table-cell>
          <table:table-cell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Mississippi</text:p>
          </table:table-cell>
          <table:table-cell office:value-type="float" office:value="109255" calcext:value-type="float">
            <text:p>109255</text:p>
          </table:table-cell>
          <table:table-cell office:value-type="float" office:value="1116" calcext:value-type="float">
            <text:p>1116</text:p>
          </table:table-cell>
          <table:table-cell office:value-type="float" office:value="3160" calcext:value-type="float">
            <text:p>3160</text:p>
          </table:table-cell>
          <table:table-cell office:value-type="float" office:value="8" calcext:value-type="float">
            <text:p>8</text:p>
          </table:table-cell>
          <table:table-cell office:value-type="float" office:value="94165" calcext:value-type="float">
            <text:p>94165</text:p>
          </table:table-cell>
          <table:table-cell office:value-type="float" office:value="11930" calcext:value-type="float">
            <text:p>11930</text:p>
          </table:table-cell>
          <table:table-cell office:value-type="float" office:value="36710" calcext:value-type="float">
            <text:p>36710</text:p>
          </table:table-cell>
          <table:table-cell office:value-type="float" office:value="1062" calcext:value-type="float">
            <text:p>1062</text:p>
          </table:table-cell>
          <table:table-cell office:value-type="float" office:value="941532" calcext:value-type="float">
            <text:p>941532</text:p>
          </table:table-cell>
          <table:table-cell office:value-type="float" office:value="316359" calcext:value-type="float">
            <text:p>316359</text:p>
          </table:table-cell>
          <table:table-cell office:value-type="float" office:value="2976149" calcext:value-type="float">
            <text:p>2,976,149</text:p>
          </table:table-cell>
          <table:table-cell table:formula="of:=[.I18]/[.N18]*1000000" office:value-type="float" office:value="4008.53586295579" calcext:value-type="float">
            <text:p>4,009</text:p>
          </table:table-cell>
          <table:table-cell table:formula="of:=[.E18]/[.N18]*1000000" office:value-type="float" office:value="374.981225738362" calcext:value-type="float">
            <text:p>375</text:p>
          </table:table-cell>
          <table:table-cell office:value-type="percentage" office:value="0.181796946481201" calcext:value-type="percentage">
            <text:p>18.18%</text:p>
          </table:table-cell>
          <table:table-cell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Oklahoma</text:p>
          </table:table-cell>
          <table:table-cell office:value-type="float" office:value="105308" calcext:value-type="float">
            <text:p>105308</text:p>
          </table:table-cell>
          <table:table-cell office:value-type="float" office:value="1472" calcext:value-type="float">
            <text:p>1472</text:p>
          </table:table-cell>
          <table:table-cell office:value-type="float" office:value="1154" calcext:value-type="float">
            <text:p>1154</text:p>
          </table:table-cell>
          <table:table-cell office:value-type="float" office:value="11" calcext:value-type="float">
            <text:p>11</text:p>
          </table:table-cell>
          <table:table-cell office:value-type="float" office:value="89815" calcext:value-type="float">
            <text:p>89815</text:p>
          </table:table-cell>
          <table:table-cell office:value-type="float" office:value="14339" calcext:value-type="float">
            <text:p>14339</text:p>
          </table:table-cell>
          <table:table-cell office:value-type="float" office:value="26613" calcext:value-type="float">
            <text:p>26613</text:p>
          </table:table-cell>
          <table:table-cell office:value-type="float" office:value="292" calcext:value-type="float">
            <text:p>292</text:p>
          </table:table-cell>
          <table:table-cell office:value-type="float" office:value="1448159" calcext:value-type="float">
            <text:p>1448159</text:p>
          </table:table-cell>
          <table:table-cell office:value-type="float" office:value="365977" calcext:value-type="float">
            <text:p>365977</text:p>
          </table:table-cell>
          <table:table-cell office:value-type="float" office:value="3956971" calcext:value-type="float">
            <text:p>3,956,971</text:p>
          </table:table-cell>
          <table:table-cell table:formula="of:=[.I19]/[.N19]*1000000" office:value-type="float" office:value="3623.73138443522" calcext:value-type="float">
            <text:p>3,624</text:p>
          </table:table-cell>
          <table:table-cell table:formula="of:=[.E19]/[.N19]*1000000" office:value-type="float" office:value="372.001715453563" calcext:value-type="float">
            <text:p>372</text:p>
          </table:table-cell>
          <table:table-cell office:value-type="percentage" office:value="0.386094744766563" calcext:value-type="percentage">
            <text:p>38.61%</text:p>
          </table:table-cell>
          <table:table-cell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Indiana</text:p>
          </table:table-cell>
          <table:table-cell office:value-type="float" office:value="143495" calcext:value-type="float">
            <text:p>143495</text:p>
          </table:table-cell>
          <table:table-cell office:value-type="float" office:value="2283" calcext:value-type="float">
            <text:p>2283</text:p>
          </table:table-cell>
          <table:table-cell office:value-type="float" office:value="3887" calcext:value-type="float">
            <text:p>3887</text:p>
          </table:table-cell>
          <table:table-cell office:value-type="float" office:value="23" calcext:value-type="float">
            <text:p>23</text:p>
          </table:table-cell>
          <table:table-cell office:value-type="float" office:value="106319" calcext:value-type="float">
            <text:p>106319</text:p>
          </table:table-cell>
          <table:table-cell office:value-type="float" office:value="33289" calcext:value-type="float">
            <text:p>33289</text:p>
          </table:table-cell>
          <table:table-cell office:value-type="float" office:value="21315" calcext:value-type="float">
            <text:p>21315</text:p>
          </table:table-cell>
          <table:table-cell office:value-type="float" office:value="577" calcext:value-type="float">
            <text:p>577</text:p>
          </table:table-cell>
          <table:table-cell office:value-type="float" office:value="2451285" calcext:value-type="float">
            <text:p>2451285</text:p>
          </table:table-cell>
          <table:table-cell office:value-type="float" office:value="364112" calcext:value-type="float">
            <text:p>364112</text:p>
          </table:table-cell>
          <table:table-cell office:value-type="float" office:value="6732219" calcext:value-type="float">
            <text:p>6,732,219</text:p>
          </table:table-cell>
          <table:table-cell table:formula="of:=[.I20]/[.N20]*1000000" office:value-type="float" office:value="4944.72921929605" calcext:value-type="float">
            <text:p>4,945</text:p>
          </table:table-cell>
          <table:table-cell table:formula="of:=[.E20]/[.N20]*1000000" office:value-type="float" office:value="339.115527881669" calcext:value-type="float">
            <text:p>339</text:p>
          </table:table-cell>
          <table:table-cell office:value-type="percentage" office:value="0.202346190490161" calcext:value-type="percentage">
            <text:p>20.23%</text:p>
          </table:table-cell>
          <table:table-cell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Arkansas</text:p>
          </table:table-cell>
          <table:table-cell office:value-type="float" office:value="97539" calcext:value-type="float">
            <text:p>97539</text:p>
          </table:table-cell>
          <table:table-cell office:value-type="float" office:value="1015" calcext:value-type="float">
            <text:p>1015</text:p>
          </table:table-cell>
          <table:table-cell office:value-type="float" office:value="1665" calcext:value-type="float">
            <text:p>1665</text:p>
          </table:table-cell>
          <table:table-cell office:value-type="float" office:value="20" calcext:value-type="float">
            <text:p>20</text:p>
          </table:table-cell>
          <table:table-cell office:value-type="float" office:value="87256" calcext:value-type="float">
            <text:p>87256</text:p>
          </table:table-cell>
          <table:table-cell office:value-type="float" office:value="8618" calcext:value-type="float">
            <text:p>8618</text:p>
          </table:table-cell>
          <table:table-cell office:value-type="float" office:value="32321" calcext:value-type="float">
            <text:p>32321</text:p>
          </table:table-cell>
          <table:table-cell office:value-type="float" office:value="552" calcext:value-type="float">
            <text:p>552</text:p>
          </table:table-cell>
          <table:table-cell office:value-type="float" office:value="1232241" calcext:value-type="float">
            <text:p>1232241</text:p>
          </table:table-cell>
          <table:table-cell office:value-type="float" office:value="408324" calcext:value-type="float">
            <text:p>408324</text:p>
          </table:table-cell>
          <table:table-cell office:value-type="float" office:value="3017804" calcext:value-type="float">
            <text:p>3,017,804</text:p>
          </table:table-cell>
          <table:table-cell table:formula="of:=[.I21]/[.N21]*1000000" office:value-type="float" office:value="2855.71892674276" calcext:value-type="float">
            <text:p>2,856</text:p>
          </table:table-cell>
          <table:table-cell table:formula="of:=[.E21]/[.N21]*1000000" office:value-type="float" office:value="336.337283667196" calcext:value-type="float">
            <text:p>336</text:p>
          </table:table-cell>
          <table:table-cell office:value-type="percentage" office:value="0.285702753795409" calcext:value-type="percentage">
            <text:p>28.57%</text:p>
          </table:table-cell>
          <table:table-cell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Missouri</text:p>
          </table:table-cell>
          <table:table-cell office:value-type="float" office:value="158349" calcext:value-type="float">
            <text:p>158349</text:p>
          </table:table-cell>
          <table:table-cell office:value-type="float" office:value="1939" calcext:value-type="float">
            <text:p>1939</text:p>
          </table:table-cell>
          <table:table-cell office:value-type="float" office:value="2582" calcext:value-type="float">
            <text:p>2582</text:p>
          </table:table-cell>
          <table:table-cell office:value-type="float" office:value="27" calcext:value-type="float">
            <text:p>27</text:p>
          </table:table-cell>
          <table:table-cell office:value-type="float" office:value="33074" calcext:value-type="float">
            <text:p>33074</text:p>
          </table:table-cell>
          <table:table-cell office:value-type="float" office:value="122693" calcext:value-type="float">
            <text:p>122693</text:p>
          </table:table-cell>
          <table:table-cell office:value-type="float" office:value="25801" calcext:value-type="float">
            <text:p>25801</text:p>
          </table:table-cell>
          <table:table-cell office:value-type="float" office:value="421" calcext:value-type="float">
            <text:p>421</text:p>
          </table:table-cell>
          <table:table-cell office:value-type="float" office:value="2329404" calcext:value-type="float">
            <text:p>2329404</text:p>
          </table:table-cell>
          <table:table-cell office:value-type="float" office:value="379541" calcext:value-type="float">
            <text:p>379541</text:p>
          </table:table-cell>
          <table:table-cell office:value-type="float" office:value="6137428" calcext:value-type="float">
            <text:p>6,137,428</text:p>
          </table:table-cell>
          <table:table-cell table:formula="of:=[.I22]/[.N22]*1000000" office:value-type="float" office:value="19990.947347977" calcext:value-type="float">
            <text:p>19,991</text:p>
          </table:table-cell>
          <table:table-cell table:formula="of:=[.E22]/[.N22]*1000000" office:value-type="float" office:value="315.930386474595" calcext:value-type="float">
            <text:p>316</text:p>
          </table:table-cell>
          <table:table-cell office:value-type="percentage" office:value="0.196371219911321" calcext:value-type="percentage">
            <text:p>19.64%</text:p>
          </table:table-cell>
          <table:table-cell/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office:value-type="string" calcext:value-type="string">
            <text:p>Alaska</text:p>
          </table:table-cell>
          <table:table-cell office:value-type="float" office:value="10549" calcext:value-type="float">
            <text:p>10549</text:p>
          </table:table-cell>
          <table:table-cell office:value-type="float" office:value="226" calcext:value-type="float">
            <text:p>226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5605" calcext:value-type="float">
            <text:p>5605</text:p>
          </table:table-cell>
          <table:table-cell office:value-type="float" office:value="4878" calcext:value-type="float">
            <text:p>4878</text:p>
          </table:table-cell>
          <table:table-cell office:value-type="float" office:value="14420" calcext:value-type="float">
            <text:p>14420</text:p>
          </table:table-cell>
          <table:table-cell office:value-type="float" office:value="90" calcext:value-type="float">
            <text:p>90</text:p>
          </table:table-cell>
          <table:table-cell office:value-type="float" office:value="522664" calcext:value-type="float">
            <text:p>522664</text:p>
          </table:table-cell>
          <table:table-cell office:value-type="float" office:value="714466" calcext:value-type="float">
            <text:p>714466</text:p>
          </table:table-cell>
          <table:table-cell office:value-type="float" office:value="731545" calcext:value-type="float">
            <text:p>731,545</text:p>
          </table:table-cell>
          <table:table-cell table:formula="of:=[.I23]/[.N23]*1000000" office:value-type="float" office:value="6668.07920223636" calcext:value-type="float">
            <text:p>6,668</text:p>
          </table:table-cell>
          <table:table-cell table:formula="of:=[.E23]/[.N23]*1000000" office:value-type="float" office:value="308.935198791599" calcext:value-type="float">
            <text:p>309</text:p>
          </table:table-cell>
          <table:table-cell office:value-type="percentage" office:value="0.167713094221361" calcext:value-type="percentage">
            <text:p>16.77%</text:p>
          </table:table-cell>
          <table:table-cell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Kentucky</text:p>
          </table:table-cell>
          <table:table-cell office:value-type="float" office:value="85506" calcext:value-type="float">
            <text:p>85506</text:p>
          </table:table-cell>
          <table:table-cell office:value-type="float" office:value="1311" calcext:value-type="float">
            <text:p>1311</text:p>
          </table:table-cell>
          <table:table-cell office:value-type="float" office:value="1300" calcext:value-type="float">
            <text:p>1300</text:p>
          </table:table-cell>
          <table:table-cell office:value-type="float" office:value="4" calcext:value-type="float">
            <text:p>4</text:p>
          </table:table-cell>
          <table:table-cell office:value-type="float" office:value="17018" calcext:value-type="float">
            <text:p>17018</text:p>
          </table:table-cell>
          <table:table-cell office:value-type="float" office:value="67188" calcext:value-type="float">
            <text:p>67188</text:p>
          </table:table-cell>
          <table:table-cell office:value-type="float" office:value="19139" calcext:value-type="float">
            <text:p>19139</text:p>
          </table:table-cell>
          <table:table-cell office:value-type="float" office:value="291" calcext:value-type="float">
            <text:p>291</text:p>
          </table:table-cell>
          <table:table-cell office:value-type="float" office:value="1773349" calcext:value-type="float">
            <text:p>1773349</text:p>
          </table:table-cell>
          <table:table-cell office:value-type="float" office:value="396929" calcext:value-type="float">
            <text:p>396929</text:p>
          </table:table-cell>
          <table:table-cell office:value-type="float" office:value="4467673" calcext:value-type="float">
            <text:p>4,467,673</text:p>
          </table:table-cell>
          <table:table-cell table:formula="of:=[.I24]/[.N24]*1000000" office:value-type="float" office:value="15038.7013552693" calcext:value-type="float">
            <text:p>15,039</text:p>
          </table:table-cell>
          <table:table-cell table:formula="of:=[.E24]/[.N24]*1000000" office:value-type="float" office:value="293.441350788207" calcext:value-type="float">
            <text:p>293</text:p>
          </table:table-cell>
          <table:table-cell office:value-type="percentage" office:value="0.313412580350197" calcext:value-type="percentage">
            <text:p>31.34%</text:p>
          </table:table-cell>
          <table:table-cell/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office:value-type="string" calcext:value-type="string">
            <text:p>West Virginia</text:p>
          </table:table-cell>
          <table:table-cell office:value-type="float" office:value="19580" calcext:value-type="float">
            <text:p>19580</text:p>
          </table:table-cell>
          <table:table-cell office:value-type="float" office:value="498" calcext:value-type="float">
            <text:p>498</text:p>
          </table:table-cell>
          <table:table-cell office:value-type="float" office:value="396" calcext:value-type="float">
            <text:p>396</text:p>
          </table:table-cell>
          <table:table-cell office:value-type="float" office:value="3" calcext:value-type="float">
            <text:p>3</text:p>
          </table:table-cell>
          <table:table-cell office:value-type="float" office:value="14269" calcext:value-type="float">
            <text:p>14269</text:p>
          </table:table-cell>
          <table:table-cell office:value-type="float" office:value="4915" calcext:value-type="float">
            <text:p>4915</text:p>
          </table:table-cell>
          <table:table-cell office:value-type="float" office:value="10925" calcext:value-type="float">
            <text:p>10925</text:p>
          </table:table-cell>
          <table:table-cell office:value-type="float" office:value="221" calcext:value-type="float">
            <text:p>221</text:p>
          </table:table-cell>
          <table:table-cell office:value-type="float" office:value="666717" calcext:value-type="float">
            <text:p>666717</text:p>
          </table:table-cell>
          <table:table-cell office:value-type="float" office:value="372021" calcext:value-type="float">
            <text:p>372021</text:p>
          </table:table-cell>
          <table:table-cell office:value-type="float" office:value="1792147" calcext:value-type="float">
            <text:p>1,792,147</text:p>
          </table:table-cell>
          <table:table-cell table:formula="of:=[.I25]/[.N25]*1000000" office:value-type="float" office:value="2742.52056332433" calcext:value-type="float">
            <text:p>2,743</text:p>
          </table:table-cell>
          <table:table-cell table:formula="of:=[.E25]/[.N25]*1000000" office:value-type="float" office:value="277.878990953309" calcext:value-type="float">
            <text:p>278</text:p>
          </table:table-cell>
          <table:table-cell office:value-type="percentage" office:value="0.443221045025916" calcext:value-type="percentage">
            <text:p>44.32%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North Carolina</text:p>
          </table:table-cell>
          <table:table-cell office:value-type="float" office:value="241623" calcext:value-type="float">
            <text:p>241623</text:p>
          </table:table-cell>
          <table:table-cell office:value-type="float" office:value="2684" calcext:value-type="float">
            <text:p>2684</text:p>
          </table:table-cell>
          <table:table-cell office:value-type="float" office:value="3910" calcext:value-type="float">
            <text:p>3910</text:p>
          </table:table-cell>
          <table:table-cell office:value-type="float" office:value="36" calcext:value-type="float">
            <text:p>36</text:p>
          </table:table-cell>
          <table:table-cell office:value-type="float" office:value="206471" calcext:value-type="float">
            <text:p>206471</text:p>
          </table:table-cell>
          <table:table-cell office:value-type="float" office:value="31242" calcext:value-type="float">
            <text:p>31242</text:p>
          </table:table-cell>
          <table:table-cell office:value-type="float" office:value="23038" calcext:value-type="float">
            <text:p>23038</text:p>
          </table:table-cell>
          <table:table-cell office:value-type="float" office:value="373" calcext:value-type="float">
            <text:p>373</text:p>
          </table:table-cell>
          <table:table-cell office:value-type="float" office:value="3531840" calcext:value-type="float">
            <text:p>3531840</text:p>
          </table:table-cell>
          <table:table-cell office:value-type="float" office:value="336748" calcext:value-type="float">
            <text:p>336748</text:p>
          </table:table-cell>
          <table:table-cell office:value-type="float" office:value="10488084" calcext:value-type="float">
            <text:p>10,488,084</text:p>
          </table:table-cell>
          <table:table-cell table:formula="of:=[.I26]/[.N26]*1000000" office:value-type="float" office:value="2978.80909420634" calcext:value-type="float">
            <text:p>2,979</text:p>
          </table:table-cell>
          <table:table-cell table:formula="of:=[.E26]/[.N26]*1000000" office:value-type="float" office:value="255.909468307081" calcext:value-type="float">
            <text:p>256</text:p>
          </table:table-cell>
          <table:table-cell office:value-type="percentage" office:value="0.0380749160743743" calcext:value-type="percentage">
            <text:p>3.81%</text:p>
          </table:table-cell>
          <table:table-cell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Alabama</text:p>
          </table:table-cell>
          <table:table-cell office:value-type="float" office:value="170374" calcext:value-type="float">
            <text:p>170374</text:p>
          </table:table-cell>
          <table:table-cell office:value-type="float" office:value="1212" calcext:value-type="float">
            <text:p>1212</text:p>
          </table:table-cell>
          <table:table-cell office:value-type="float" office:value="2786" calcext:value-type="float">
            <text:p>2786</text:p>
          </table:table-cell>
          <table:table-cell office:value-type="float" office:value="30" calcext:value-type="float">
            <text:p>30</text:p>
          </table:table-cell>
          <table:table-cell office:value-type="float" office:value="74238" calcext:value-type="float">
            <text:p>74238</text:p>
          </table:table-cell>
          <table:table-cell office:value-type="float" office:value="93350" calcext:value-type="float">
            <text:p>93350</text:p>
          </table:table-cell>
          <table:table-cell office:value-type="float" office:value="34748" calcext:value-type="float">
            <text:p>34748</text:p>
          </table:table-cell>
          <table:table-cell office:value-type="float" office:value="568" calcext:value-type="float">
            <text:p>568</text:p>
          </table:table-cell>
          <table:table-cell office:value-type="float" office:value="1302404" calcext:value-type="float">
            <text:p>1302404</text:p>
          </table:table-cell>
          <table:table-cell office:value-type="float" office:value="265624" calcext:value-type="float">
            <text:p>265624</text:p>
          </table:table-cell>
          <table:table-cell office:value-type="float" office:value="4903185" calcext:value-type="float">
            <text:p>4,903,185</text:p>
          </table:table-cell>
          <table:table-cell table:formula="of:=[.I27]/[.N27]*1000000" office:value-type="float" office:value="19038.6452887256" calcext:value-type="float">
            <text:p>19,039</text:p>
          </table:table-cell>
          <table:table-cell table:formula="of:=[.E27]/[.N27]*1000000" office:value-type="float" office:value="247.186267701504" calcext:value-type="float">
            <text:p>247</text:p>
          </table:table-cell>
          <table:table-cell office:value-type="percentage" office:value="0.287482871879215" calcext:value-type="percentage">
            <text:p>28.75%</text:p>
          </table:table-cell>
          <table:table-cell/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office:value-type="string" calcext:value-type="string">
            <text:p>Rhode Island</text:p>
          </table:table-cell>
          <table:table-cell office:value-type="float" office:value="27691" calcext:value-type="float">
            <text:p>27691</text:p>
          </table:table-cell>
          <table:table-cell office:value-type="float" office:value="253" calcext:value-type="float">
            <text:p>253</text:p>
          </table:table-cell>
          <table:table-cell office:value-type="float" office:value="1152" calcext:value-type="float">
            <text:p>1152</text:p>
          </table:table-cell>
          <table:table-cell office:value-type="float" office:value="3" calcext:value-type="float">
            <text:p>3</text:p>
          </table:table-cell>
          <table:table-cell office:value-type="float" office:value="2501" calcext:value-type="float">
            <text:p>2501</text:p>
          </table:table-cell>
          <table:table-cell office:value-type="float" office:value="24038" calcext:value-type="float">
            <text:p>24038</text:p>
          </table:table-cell>
          <table:table-cell office:value-type="float" office:value="26139" calcext:value-type="float">
            <text:p>26139</text:p>
          </table:table-cell>
          <table:table-cell office:value-type="float" office:value="1087" calcext:value-type="float">
            <text:p>1087</text:p>
          </table:table-cell>
          <table:table-cell office:value-type="float" office:value="935623" calcext:value-type="float">
            <text:p>935623</text:p>
          </table:table-cell>
          <table:table-cell office:value-type="float" office:value="883196" calcext:value-type="float">
            <text:p>883196</text:p>
          </table:table-cell>
          <table:table-cell office:value-type="float" office:value="1059361" calcext:value-type="float">
            <text:p>1,059,361</text:p>
          </table:table-cell>
          <table:table-cell table:formula="of:=[.I28]/[.N28]*1000000" office:value-type="float" office:value="22691.0373328827" calcext:value-type="float">
            <text:p>22,691</text:p>
          </table:table-cell>
          <table:table-cell table:formula="of:=[.E28]/[.N28]*1000000" office:value-type="float" office:value="238.823215126855" calcext:value-type="float">
            <text:p>239</text:p>
          </table:table-cell>
          <table:table-cell office:value-type="percentage" office:value="-0.166214081853196" calcext:value-type="percentage">
            <text:p>-16.62%</text:p>
          </table:table-cell>
          <table:table-cell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Nevada</text:p>
          </table:table-cell>
          <table:table-cell office:value-type="float" office:value="88685" calcext:value-type="float">
            <text:p>88685</text:p>
          </table:table-cell>
          <table:table-cell office:value-type="float" office:value="716" calcext:value-type="float">
            <text:p>716</text:p>
          </table:table-cell>
          <table:table-cell office:value-type="float" office:value="1707" calcext:value-type="float">
            <text:p>1707</text:p>
          </table:table-cell>
          <table:table-cell office:value-type="float" office:value="9" calcext:value-type="float">
            <text:p>9</text:p>
          </table:table-cell>
          <table:table-cell office:value-type="float" office:value="65781" calcext:value-type="float">
            <text:p>65781</text:p>
          </table:table-cell>
          <table:table-cell office:value-type="float" office:value="21197" calcext:value-type="float">
            <text:p>21197</text:p>
          </table:table-cell>
          <table:table-cell office:value-type="float" office:value="28792" calcext:value-type="float">
            <text:p>28792</text:p>
          </table:table-cell>
          <table:table-cell office:value-type="float" office:value="554" calcext:value-type="float">
            <text:p>554</text:p>
          </table:table-cell>
          <table:table-cell office:value-type="float" office:value="1115805" calcext:value-type="float">
            <text:p>1115805</text:p>
          </table:table-cell>
          <table:table-cell office:value-type="float" office:value="362256" calcext:value-type="float">
            <text:p>362256</text:p>
          </table:table-cell>
          <table:table-cell office:value-type="float" office:value="3080156" calcext:value-type="float">
            <text:p>3,080,156</text:p>
          </table:table-cell>
          <table:table-cell table:formula="of:=[.I29]/[.N29]*1000000" office:value-type="float" office:value="6881.79429873032" calcext:value-type="float">
            <text:p>6,882</text:p>
          </table:table-cell>
          <table:table-cell table:formula="of:=[.E29]/[.N29]*1000000" office:value-type="float" office:value="232.455758734298" calcext:value-type="float">
            <text:p>232</text:p>
          </table:table-cell>
          <table:table-cell office:value-type="percentage" office:value="-0.025874188399704" calcext:value-type="percentage">
            <text:p>-2.59%</text:p>
          </table:table-cell>
          <table:table-cell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Colorado</text:p>
          </table:table-cell>
          <table:table-cell office:value-type="float" office:value="83230" calcext:value-type="float">
            <text:p>83230</text:p>
          </table:table-cell>
          <table:table-cell office:value-type="float" office:value="1312" calcext:value-type="float">
            <text:p>1312</text:p>
          </table:table-cell>
          <table:table-cell office:value-type="float" office:value="2172" calcext:value-type="float">
            <text:p>2172</text:p>
          </table:table-cell>
          <table:table-cell office:value-type="float" office:value="10" calcext:value-type="float">
            <text:p>10</text:p>
          </table:table-cell>
          <table:table-cell office:value-type="float" office:value="37944" calcext:value-type="float">
            <text:p>37944</text:p>
          </table:table-cell>
          <table:table-cell office:value-type="float" office:value="43114" calcext:value-type="float">
            <text:p>43114</text:p>
          </table:table-cell>
          <table:table-cell office:value-type="float" office:value="14453" calcext:value-type="float">
            <text:p>14453</text:p>
          </table:table-cell>
          <table:table-cell office:value-type="float" office:value="377" calcext:value-type="float">
            <text:p>377</text:p>
          </table:table-cell>
          <table:table-cell office:value-type="float" office:value="1059831" calcext:value-type="float">
            <text:p>1059831</text:p>
          </table:table-cell>
          <table:table-cell office:value-type="float" office:value="184039" calcext:value-type="float">
            <text:p>184039</text:p>
          </table:table-cell>
          <table:table-cell office:value-type="float" office:value="5758736" calcext:value-type="float">
            <text:p>5,758,736</text:p>
          </table:table-cell>
          <table:table-cell table:formula="of:=[.I30]/[.N30]*1000000" office:value-type="float" office:value="7486.71236187941" calcext:value-type="float">
            <text:p>7,487</text:p>
          </table:table-cell>
          <table:table-cell table:formula="of:=[.E30]/[.N30]*1000000" office:value-type="float" office:value="227.827773316922" calcext:value-type="float">
            <text:p>228</text:p>
          </table:table-cell>
          <table:table-cell office:value-type="percentage" office:value="-0.0536666674536487" calcext:value-type="percentage">
            <text:p>-5.37%</text:p>
          </table:table-cell>
          <table:table-cell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Connecticut</text:p>
          </table:table-cell>
          <table:table-cell office:value-type="float" office:value="62830" calcext:value-type="float">
            <text:p>62830</text:p>
          </table:table-cell>
          <table:table-cell office:value-type="float" office:value="802" calcext:value-type="float">
            <text:p>802</text:p>
          </table:table-cell>
          <table:table-cell office:value-type="float" office:value="4542" calcext:value-type="float">
            <text:p>4542</text:p>
          </table:table-cell>
          <table:table-cell office:value-type="float" office:value="2" calcext:value-type="float">
            <text:p>2</text:p>
          </table:table-cell>
          <table:table-cell office:value-type="float" office:value="43471" calcext:value-type="float">
            <text:p>43471</text:p>
          </table:table-cell>
          <table:table-cell office:value-type="float" office:value="14817" calcext:value-type="float">
            <text:p>14817</text:p>
          </table:table-cell>
          <table:table-cell office:value-type="float" office:value="17623" calcext:value-type="float">
            <text:p>17623</text:p>
          </table:table-cell>
          <table:table-cell office:value-type="float" office:value="1274" calcext:value-type="float">
            <text:p>1274</text:p>
          </table:table-cell>
          <table:table-cell office:value-type="float" office:value="1965112" calcext:value-type="float">
            <text:p>1965112</text:p>
          </table:table-cell>
          <table:table-cell office:value-type="float" office:value="551179" calcext:value-type="float">
            <text:p>551179</text:p>
          </table:table-cell>
          <table:table-cell office:value-type="float" office:value="3565287" calcext:value-type="float">
            <text:p>3,565,287</text:p>
          </table:table-cell>
          <table:table-cell table:formula="of:=[.I31]/[.N31]*1000000" office:value-type="float" office:value="4155.90666333454" calcext:value-type="float">
            <text:p>4,156</text:p>
          </table:table-cell>
          <table:table-cell table:formula="of:=[.E31]/[.N31]*1000000" office:value-type="float" office:value="224.94682756255" calcext:value-type="float">
            <text:p>225</text:p>
          </table:table-cell>
          <table:table-cell office:value-type="percentage" office:value="-0.142830950345273" calcext:value-type="percentage">
            <text:p>-14.28%</text:p>
          </table:table-cell>
          <table:table-cell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South Carolina</text:p>
          </table:table-cell>
          <table:table-cell office:value-type="float" office:value="162253" calcext:value-type="float">
            <text:p>162253</text:p>
          </table:table-cell>
          <table:table-cell office:value-type="float" office:value="1147" calcext:value-type="float">
            <text:p>1147</text:p>
          </table:table-cell>
          <table:table-cell office:value-type="float" office:value="3615" calcext:value-type="float">
            <text:p>3615</text:p>
          </table:table-cell>
          <table:table-cell office:value-type="float" office:value="8" calcext:value-type="float">
            <text:p>8</text:p>
          </table:table-cell>
          <table:table-cell office:value-type="float" office:value="81106" calcext:value-type="float">
            <text:p>81106</text:p>
          </table:table-cell>
          <table:table-cell office:value-type="float" office:value="77532" calcext:value-type="float">
            <text:p>77532</text:p>
          </table:table-cell>
          <table:table-cell office:value-type="float" office:value="31513" calcext:value-type="float">
            <text:p>31513</text:p>
          </table:table-cell>
          <table:table-cell office:value-type="float" office:value="702" calcext:value-type="float">
            <text:p>702</text:p>
          </table:table-cell>
          <table:table-cell office:value-type="float" office:value="1720120" calcext:value-type="float">
            <text:p>1720120</text:p>
          </table:table-cell>
          <table:table-cell office:value-type="float" office:value="334087" calcext:value-type="float">
            <text:p>334087</text:p>
          </table:table-cell>
          <table:table-cell office:value-type="float" office:value="5148714" calcext:value-type="float">
            <text:p>5,148,714</text:p>
          </table:table-cell>
          <table:table-cell table:formula="of:=[.I32]/[.N32]*1000000" office:value-type="float" office:value="15058.5175249587" calcext:value-type="float">
            <text:p>15,059</text:p>
          </table:table-cell>
          <table:table-cell table:formula="of:=[.E32]/[.N32]*1000000" office:value-type="float" office:value="222.774075235098" calcext:value-type="float">
            <text:p>223</text:p>
          </table:table-cell>
          <table:table-cell office:value-type="percentage" office:value="0.14920512721048" calcext:value-type="percentage">
            <text:p>14.92%</text:p>
          </table:table-cell>
          <table:table-cell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Michigan</text:p>
          </table:table-cell>
          <table:table-cell office:value-type="float" office:value="159119" calcext:value-type="float">
            <text:p>159119</text:p>
          </table:table-cell>
          <table:table-cell office:value-type="float" office:value="2206" calcext:value-type="float">
            <text:p>2206</text:p>
          </table:table-cell>
          <table:table-cell office:value-type="float" office:value="7317" calcext:value-type="float">
            <text:p>7317</text:p>
          </table:table-cell>
          <table:table-cell office:value-type="float" office:value="15" calcext:value-type="float">
            <text:p>15</text:p>
          </table:table-cell>
          <table:table-cell office:value-type="float" office:value="104271" calcext:value-type="float">
            <text:p>104271</text:p>
          </table:table-cell>
          <table:table-cell office:value-type="float" office:value="47531" calcext:value-type="float">
            <text:p>47531</text:p>
          </table:table-cell>
          <table:table-cell office:value-type="float" office:value="15933" calcext:value-type="float">
            <text:p>15933</text:p>
          </table:table-cell>
          <table:table-cell office:value-type="float" office:value="733" calcext:value-type="float">
            <text:p>733</text:p>
          </table:table-cell>
          <table:table-cell office:value-type="float" office:value="4572058" calcext:value-type="float">
            <text:p>4572058</text:p>
          </table:table-cell>
          <table:table-cell office:value-type="float" office:value="457807" calcext:value-type="float">
            <text:p>457807</text:p>
          </table:table-cell>
          <table:table-cell office:value-type="float" office:value="9986857" calcext:value-type="float">
            <text:p>9,986,857</text:p>
          </table:table-cell>
          <table:table-cell table:formula="of:=[.I33]/[.N33]*1000000" office:value-type="float" office:value="4759.35522056639" calcext:value-type="float">
            <text:p>4,759</text:p>
          </table:table-cell>
          <table:table-cell table:formula="of:=[.E33]/[.N33]*1000000" office:value-type="float" office:value="220.890316142506" calcext:value-type="float">
            <text:p>221</text:p>
          </table:table-cell>
          <table:table-cell office:value-type="percentage" office:value="0.00235336433923096" calcext:value-type="percentage">
            <text:p>0.24%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Texas</text:p>
          </table:table-cell>
          <table:table-cell office:value-type="float" office:value="863169" calcext:value-type="float">
            <text:p>863169</text:p>
          </table:table-cell>
          <table:table-cell office:value-type="float" office:value="5791" calcext:value-type="float">
            <text:p>5791</text:p>
          </table:table-cell>
          <table:table-cell office:value-type="float" office:value="17491" calcext:value-type="float">
            <text:p>17491</text:p>
          </table:table-cell>
          <table:table-cell office:value-type="float" office:value="98" calcext:value-type="float">
            <text:p>98</text:p>
          </table:table-cell>
          <table:table-cell office:value-type="float" office:value="736929" calcext:value-type="float">
            <text:p>736929</text:p>
          </table:table-cell>
          <table:table-cell office:value-type="float" office:value="108749" calcext:value-type="float">
            <text:p>108749</text:p>
          </table:table-cell>
          <table:table-cell office:value-type="float" office:value="29769" calcext:value-type="float">
            <text:p>29769</text:p>
          </table:table-cell>
          <table:table-cell office:value-type="float" office:value="603" calcext:value-type="float">
            <text:p>603</text:p>
          </table:table-cell>
          <table:table-cell office:value-type="float" office:value="7885463" calcext:value-type="float">
            <text:p>7885463</text:p>
          </table:table-cell>
          <table:table-cell office:value-type="float" office:value="271951" calcext:value-type="float">
            <text:p>271951</text:p>
          </table:table-cell>
          <table:table-cell office:value-type="float" office:value="28995881" calcext:value-type="float">
            <text:p>28,995,881</text:p>
          </table:table-cell>
          <table:table-cell table:formula="of:=[.I34]/[.N34]*1000000" office:value-type="float" office:value="3750.49821731576" calcext:value-type="float">
            <text:p>3,750</text:p>
          </table:table-cell>
          <table:table-cell table:formula="of:=[.E34]/[.N34]*1000000" office:value-type="float" office:value="199.718022018369" calcext:value-type="float">
            <text:p>200</text:p>
          </table:table-cell>
          <table:table-cell office:value-type="percentage" office:value="0.0942645115594397" calcext:value-type="percentage">
            <text:p>9.43%</text:p>
          </table:table-cell>
          <table:table-cell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Ohio</text:p>
          </table:table-cell>
          <table:table-cell office:value-type="float" office:value="178050" calcext:value-type="float">
            <text:p>178050</text:p>
          </table:table-cell>
          <table:table-cell office:value-type="float" office:value="2140" calcext:value-type="float">
            <text:p>2140</text:p>
          </table:table-cell>
          <table:table-cell office:value-type="float" office:value="5061" calcext:value-type="float">
            <text:p>5061</text:p>
          </table:table-cell>
          <table:table-cell office:value-type="float" office:value="17" calcext:value-type="float">
            <text:p>17</text:p>
          </table:table-cell>
          <table:table-cell office:value-type="float" office:value="148284" calcext:value-type="float">
            <text:p>148284</text:p>
          </table:table-cell>
          <table:table-cell office:value-type="float" office:value="24705" calcext:value-type="float">
            <text:p>24705</text:p>
          </table:table-cell>
          <table:table-cell office:value-type="float" office:value="15232" calcext:value-type="float">
            <text:p>15232</text:p>
          </table:table-cell>
          <table:table-cell office:value-type="float" office:value="433" calcext:value-type="float">
            <text:p>433</text:p>
          </table:table-cell>
          <table:table-cell office:value-type="float" office:value="3793170" calcext:value-type="float">
            <text:p>3793170</text:p>
          </table:table-cell>
          <table:table-cell office:value-type="float" office:value="324505" calcext:value-type="float">
            <text:p>324505</text:p>
          </table:table-cell>
          <table:table-cell office:value-type="float" office:value="11689100" calcext:value-type="float">
            <text:p>11,689,100</text:p>
          </table:table-cell>
          <table:table-cell table:formula="of:=[.I35]/[.N35]*1000000" office:value-type="float" office:value="2113.50745566382" calcext:value-type="float">
            <text:p>2,114</text:p>
          </table:table-cell>
          <table:table-cell table:formula="of:=[.E35]/[.N35]*1000000" office:value-type="float" office:value="183.076541393264" calcext:value-type="float">
            <text:p>183</text:p>
          </table:table-cell>
          <table:table-cell office:value-type="percentage" office:value="0.0853536915427181" calcext:value-type="percentage">
            <text:p>8.54%</text:p>
          </table:table-cell>
          <table:table-cell/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Delaware</text:p>
          </table:table-cell>
          <table:table-cell office:value-type="float" office:value="22724" calcext:value-type="float">
            <text:p>22724</text:p>
          </table:table-cell>
          <table:table-cell office:value-type="float" office:value="164" calcext:value-type="float">
            <text:p>164</text:p>
          </table:table-cell>
          <table:table-cell office:value-type="float" office:value="662" calcext:value-type="float">
            <text:p>662</text:p>
          </table:table-cell>
          <table:table-cell office:value-type="float" office:value="1" calcext:value-type="float">
            <text:p>1</text:p>
          </table:table-cell>
          <table:table-cell office:value-type="float" office:value="11818" calcext:value-type="float">
            <text:p>11818</text:p>
          </table:table-cell>
          <table:table-cell office:value-type="float" office:value="10244" calcext:value-type="float">
            <text:p>10244</text:p>
          </table:table-cell>
          <table:table-cell office:value-type="float" office:value="23336" calcext:value-type="float">
            <text:p>23336</text:p>
          </table:table-cell>
          <table:table-cell office:value-type="float" office:value="680" calcext:value-type="float">
            <text:p>680</text:p>
          </table:table-cell>
          <table:table-cell office:value-type="float" office:value="321142" calcext:value-type="float">
            <text:p>321142</text:p>
          </table:table-cell>
          <table:table-cell office:value-type="float" office:value="329794" calcext:value-type="float">
            <text:p>329794</text:p>
          </table:table-cell>
          <table:table-cell office:value-type="float" office:value="973764" calcext:value-type="float">
            <text:p>973,764</text:p>
          </table:table-cell>
          <table:table-cell table:formula="of:=[.I36]/[.N36]*1000000" office:value-type="float" office:value="10520.0027932846" calcext:value-type="float">
            <text:p>10,520</text:p>
          </table:table-cell>
          <table:table-cell table:formula="of:=[.E36]/[.N36]*1000000" office:value-type="float" office:value="168.418631208383" calcext:value-type="float">
            <text:p>168</text:p>
          </table:table-cell>
          <table:table-cell office:value-type="percentage" office:value="-0.117060261612521" calcext:value-type="percentage">
            <text:p>-11.71%</text:p>
          </table:table-cell>
          <table:table-cell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Louisiana</text:p>
          </table:table-cell>
          <table:table-cell office:value-type="float" office:value="174638" calcext:value-type="float">
            <text:p>174638</text:p>
          </table:table-cell>
          <table:table-cell office:value-type="float" office:value="774" calcext:value-type="float">
            <text:p>774</text:p>
          </table:table-cell>
          <table:table-cell office:value-type="float" office:value="5727" calcext:value-type="float">
            <text:p>5727</text:p>
          </table:table-cell>
          <table:table-cell office:value-type="float" office:value="20" calcext:value-type="float">
            <text:p>20</text:p>
          </table:table-cell>
          <table:table-cell office:value-type="float" office:value="161792" calcext:value-type="float">
            <text:p>161792</text:p>
          </table:table-cell>
          <table:table-cell office:value-type="float" office:value="7119" calcext:value-type="float">
            <text:p>7119</text:p>
          </table:table-cell>
          <table:table-cell office:value-type="float" office:value="37566" calcext:value-type="float">
            <text:p>37566</text:p>
          </table:table-cell>
          <table:table-cell office:value-type="float" office:value="1232" calcext:value-type="float">
            <text:p>1232</text:p>
          </table:table-cell>
          <table:table-cell office:value-type="float" office:value="2562564" calcext:value-type="float">
            <text:p>2562564</text:p>
          </table:table-cell>
          <table:table-cell office:value-type="float" office:value="551232" calcext:value-type="float">
            <text:p>551232</text:p>
          </table:table-cell>
          <table:table-cell office:value-type="float" office:value="4648794" calcext:value-type="float">
            <text:p>4,648,794</text:p>
          </table:table-cell>
          <table:table-cell table:formula="of:=[.I37]/[.N37]*1000000" office:value-type="float" office:value="1531.36490883442" calcext:value-type="float">
            <text:p>1,531</text:p>
          </table:table-cell>
          <table:table-cell table:formula="of:=[.E37]/[.N37]*1000000" office:value-type="float" office:value="166.494794133704" calcext:value-type="float">
            <text:p>166</text:p>
          </table:table-cell>
          <table:table-cell office:value-type="percentage" office:value="0.203433544756156" calcext:value-type="percentage">
            <text:p>20.34%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Florida</text:p>
          </table:table-cell>
          <table:table-cell office:value-type="float" office:value="748437" calcext:value-type="float">
            <text:p>748437</text:p>
          </table:table-cell>
          <table:table-cell office:value-type="float" office:value="3449" calcext:value-type="float">
            <text:p>3449</text:p>
          </table:table-cell>
          <table:table-cell office:value-type="float" office:value="15837" calcext:value-type="float">
            <text:p>15837</text:p>
          </table:table-cell>
          <table:table-cell office:value-type="float" office:value="100" calcext:value-type="float">
            <text:p>100</text:p>
          </table:table-cell>
          <table:table-cell office:value-type="float" office:value="479758" calcext:value-type="float">
            <text:p>479758</text:p>
          </table:table-cell>
          <table:table-cell office:value-type="float" office:value="252842" calcext:value-type="float">
            <text:p>252842</text:p>
          </table:table-cell>
          <table:table-cell office:value-type="float" office:value="34847" calcext:value-type="float">
            <text:p>34847</text:p>
          </table:table-cell>
          <table:table-cell office:value-type="float" office:value="737" calcext:value-type="float">
            <text:p>737</text:p>
          </table:table-cell>
          <table:table-cell office:value-type="float" office:value="5680917" calcext:value-type="float">
            <text:p>5680917</text:p>
          </table:table-cell>
          <table:table-cell office:value-type="float" office:value="264503" calcext:value-type="float">
            <text:p>264503</text:p>
          </table:table-cell>
          <table:table-cell office:value-type="float" office:value="21477737" calcext:value-type="float">
            <text:p>21,477,737</text:p>
          </table:table-cell>
          <table:table-cell table:formula="of:=[.I38]/[.N38]*1000000" office:value-type="float" office:value="11772.2830855038" calcext:value-type="float">
            <text:p>11,772</text:p>
          </table:table-cell>
          <table:table-cell table:formula="of:=[.E38]/[.N38]*1000000" office:value-type="float" office:value="160.584888435872" calcext:value-type="float">
            <text:p>161</text:p>
          </table:table-cell>
          <table:table-cell office:value-type="percentage" office:value="0.0123767094555096" calcext:value-type="percentage">
            <text:p>1.24%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Georgia</text:p>
          </table:table-cell>
          <table:table-cell office:value-type="float" office:value="337850" calcext:value-type="float">
            <text:p>337850</text:p>
          </table:table-cell>
          <table:table-cell office:value-type="float" office:value="1609" calcext:value-type="float">
            <text:p>1609</text:p>
          </table:table-cell>
          <table:table-cell office:value-type="float" office:value="7556" calcext:value-type="float">
            <text:p>7556</text:p>
          </table:table-cell>
          <table:table-cell office:value-type="float" office:value="64" calcext:value-type="float">
            <text:p>64</text:p>
          </table:table-cell>
          <table:table-cell office:value-type="float" office:value="152050" calcext:value-type="float">
            <text:p>152050</text:p>
          </table:table-cell>
          <table:table-cell office:value-type="float" office:value="178244" calcext:value-type="float">
            <text:p>178244</text:p>
          </table:table-cell>
          <table:table-cell office:value-type="float" office:value="31820" calcext:value-type="float">
            <text:p>31820</text:p>
          </table:table-cell>
          <table:table-cell office:value-type="float" office:value="712" calcext:value-type="float">
            <text:p>712</text:p>
          </table:table-cell>
          <table:table-cell office:value-type="float" office:value="3571331" calcext:value-type="float">
            <text:p>3571331</text:p>
          </table:table-cell>
          <table:table-cell office:value-type="float" office:value="336365" calcext:value-type="float">
            <text:p>336365</text:p>
          </table:table-cell>
          <table:table-cell office:value-type="float" office:value="10617423" calcext:value-type="float">
            <text:p>10,617,423</text:p>
          </table:table-cell>
          <table:table-cell table:formula="of:=[.I39]/[.N39]*1000000" office:value-type="float" office:value="16787.8778117816" calcext:value-type="float">
            <text:p>16,788</text:p>
          </table:table-cell>
          <table:table-cell table:formula="of:=[.E39]/[.N39]*1000000" office:value-type="float" office:value="151.543364147779" calcext:value-type="float">
            <text:p>152</text:p>
          </table:table-cell>
          <table:table-cell office:value-type="percentage" office:value="0.0532234519860643" calcext:value-type="percentage">
            <text:p>5.32%</text:p>
          </table:table-cell>
          <table:table-cell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Virginia</text:p>
          </table:table-cell>
          <table:table-cell office:value-type="float" office:value="164124" calcext:value-type="float">
            <text:p>164124</text:p>
          </table:table-cell>
          <table:table-cell office:value-type="float" office:value="1183" calcext:value-type="float">
            <text:p>1183</text:p>
          </table:table-cell>
          <table:table-cell office:value-type="float" office:value="3408" calcext:value-type="float">
            <text:p>3408</text:p>
          </table:table-cell>
          <table:table-cell office:value-type="float" office:value="20" calcext:value-type="float">
            <text:p>20</text:p>
          </table:table-cell>
          <table:table-cell office:value-type="float" office:value="18911" calcext:value-type="float">
            <text:p>18911</text:p>
          </table:table-cell>
          <table:table-cell office:value-type="float" office:value="141805" calcext:value-type="float">
            <text:p>141805</text:p>
          </table:table-cell>
          <table:table-cell office:value-type="float" office:value="19228" calcext:value-type="float">
            <text:p>19228</text:p>
          </table:table-cell>
          <table:table-cell office:value-type="float" office:value="399" calcext:value-type="float">
            <text:p>399</text:p>
          </table:table-cell>
          <table:table-cell office:value-type="float" office:value="2528225" calcext:value-type="float">
            <text:p>2528225</text:p>
          </table:table-cell>
          <table:table-cell office:value-type="float" office:value="296201" calcext:value-type="float">
            <text:p>296201</text:p>
          </table:table-cell>
          <table:table-cell office:value-type="float" office:value="8535519" calcext:value-type="float">
            <text:p>8,535,519</text:p>
          </table:table-cell>
          <table:table-cell table:formula="of:=[.I40]/[.N40]*1000000" office:value-type="float" office:value="16613.5181703655" calcext:value-type="float">
            <text:p>16,614</text:p>
          </table:table-cell>
          <table:table-cell table:formula="of:=[.E40]/[.N40]*1000000" office:value-type="float" office:value="138.59731318037" calcext:value-type="float">
            <text:p>139</text:p>
          </table:table-cell>
          <table:table-cell office:value-type="percentage" office:value="-0.056527525543094" calcext:value-type="percentage">
            <text:p>-5.65%</text:p>
          </table:table-cell>
          <table:table-cell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Pennsylvania</text:p>
          </table:table-cell>
          <table:table-cell office:value-type="float" office:value="184185" calcext:value-type="float">
            <text:p>184185</text:p>
          </table:table-cell>
          <table:table-cell office:value-type="float" office:value="1683" calcext:value-type="float">
            <text:p>1683</text:p>
          </table:table-cell>
          <table:table-cell office:value-type="float" office:value="8533" calcext:value-type="float">
            <text:p>8533</text:p>
          </table:table-cell>
          <table:table-cell office:value-type="float" office:value="31" calcext:value-type="float">
            <text:p>31</text:p>
          </table:table-cell>
          <table:table-cell office:value-type="float" office:value="143268" calcext:value-type="float">
            <text:p>143268</text:p>
          </table:table-cell>
          <table:table-cell office:value-type="float" office:value="32384" calcext:value-type="float">
            <text:p>32384</text:p>
          </table:table-cell>
          <table:table-cell office:value-type="float" office:value="14387" calcext:value-type="float">
            <text:p>14387</text:p>
          </table:table-cell>
          <table:table-cell office:value-type="float" office:value="667" calcext:value-type="float">
            <text:p>667</text:p>
          </table:table-cell>
          <table:table-cell office:value-type="float" office:value="2407701" calcext:value-type="float">
            <text:p>2407701</text:p>
          </table:table-cell>
          <table:table-cell office:value-type="float" office:value="188072" calcext:value-type="float">
            <text:p>188072</text:p>
          </table:table-cell>
          <table:table-cell office:value-type="float" office:value="12801989" calcext:value-type="float">
            <text:p>12,801,989</text:p>
          </table:table-cell>
          <table:table-cell table:formula="of:=[.I41]/[.N41]*1000000" office:value-type="float" office:value="2529.60692279926" calcext:value-type="float">
            <text:p>2,530</text:p>
          </table:table-cell>
          <table:table-cell table:formula="of:=[.E41]/[.N41]*1000000" office:value-type="float" office:value="131.463946735152" calcext:value-type="float">
            <text:p>131</text:p>
          </table:table-cell>
          <table:table-cell office:value-type="percentage" office:value="0.00751071614980328" calcext:value-type="percentage">
            <text:p>0.75%</text:p>
          </table:table-cell>
          <table:table-cell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Maryland</text:p>
          </table:table-cell>
          <table:table-cell office:value-type="float" office:value="134329" calcext:value-type="float">
            <text:p>134329</text:p>
          </table:table-cell>
          <table:table-cell office:value-type="float" office:value="781" calcext:value-type="float">
            <text:p>781</text:p>
          </table:table-cell>
          <table:table-cell office:value-type="float" office:value="4032" calcext:value-type="float">
            <text:p>4032</text:p>
          </table:table-cell>
          <table:table-cell office:value-type="float" office:value="4" calcext:value-type="float">
            <text:p>4</text:p>
          </table:table-cell>
          <table:table-cell office:value-type="float" office:value="7869" calcext:value-type="float">
            <text:p>7869</text:p>
          </table:table-cell>
          <table:table-cell office:value-type="float" office:value="122428" calcext:value-type="float">
            <text:p>122428</text:p>
          </table:table-cell>
          <table:table-cell office:value-type="float" office:value="22219" calcext:value-type="float">
            <text:p>22219</text:p>
          </table:table-cell>
          <table:table-cell office:value-type="float" office:value="667" calcext:value-type="float">
            <text:p>667</text:p>
          </table:table-cell>
          <table:table-cell office:value-type="float" office:value="3013107" calcext:value-type="float">
            <text:p>3013107</text:p>
          </table:table-cell>
          <table:table-cell office:value-type="float" office:value="498390" calcext:value-type="float">
            <text:p>498390</text:p>
          </table:table-cell>
          <table:table-cell office:value-type="float" office:value="6045680" calcext:value-type="float">
            <text:p>6,045,680</text:p>
          </table:table-cell>
          <table:table-cell table:formula="of:=[.I42]/[.N42]*1000000" office:value-type="float" office:value="20250.4929139485" calcext:value-type="float">
            <text:p>20,250</text:p>
          </table:table-cell>
          <table:table-cell table:formula="of:=[.E42]/[.N42]*1000000" office:value-type="float" office:value="129.183152267404" calcext:value-type="float">
            <text:p>129</text:p>
          </table:table-cell>
          <table:table-cell office:value-type="percentage" office:value="-0.280324993695388" calcext:value-type="percentage">
            <text:p>-28.03%</text:p>
          </table:table-cell>
          <table:table-cell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Massachusetts</text:p>
          </table:table-cell>
          <table:table-cell office:value-type="float" office:value="142346" calcext:value-type="float">
            <text:p>142346</text:p>
          </table:table-cell>
          <table:table-cell office:value-type="float" office:value="767" calcext:value-type="float">
            <text:p>767</text:p>
          </table:table-cell>
          <table:table-cell office:value-type="float" office:value="9702" calcext:value-type="float">
            <text:p>9702</text:p>
          </table:table-cell>
          <table:table-cell office:value-type="float" office:value="30" calcext:value-type="float">
            <text:p>30</text:p>
          </table:table-cell>
          <table:table-cell office:value-type="float" office:value="118892" calcext:value-type="float">
            <text:p>118892</text:p>
          </table:table-cell>
          <table:table-cell office:value-type="float" office:value="13752" calcext:value-type="float">
            <text:p>13752</text:p>
          </table:table-cell>
          <table:table-cell office:value-type="float" office:value="20652" calcext:value-type="float">
            <text:p>20652</text:p>
          </table:table-cell>
          <table:table-cell office:value-type="float" office:value="1408" calcext:value-type="float">
            <text:p>1408</text:p>
          </table:table-cell>
          <table:table-cell office:value-type="float" office:value="2770747" calcext:value-type="float">
            <text:p>2770747</text:p>
          </table:table-cell>
          <table:table-cell office:value-type="float" office:value="401994" calcext:value-type="float">
            <text:p>401994</text:p>
          </table:table-cell>
          <table:table-cell office:value-type="float" office:value="6892503" calcext:value-type="float">
            <text:p>6,892,503</text:p>
          </table:table-cell>
          <table:table-cell table:formula="of:=[.I43]/[.N43]*1000000" office:value-type="float" office:value="1995.21131873283" calcext:value-type="float">
            <text:p>1,995</text:p>
          </table:table-cell>
          <table:table-cell table:formula="of:=[.E43]/[.N43]*1000000" office:value-type="float" office:value="111.280328786219" calcext:value-type="float">
            <text:p>111</text:p>
          </table:table-cell>
          <table:table-cell office:value-type="percentage" office:value="-0.29302557379259" calcext:value-type="percentage">
            <text:p>-29.30%</text:p>
          </table:table-cell>
          <table:table-cell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New Jersey</text:p>
          </table:table-cell>
          <table:table-cell office:value-type="float" office:value="222087" calcext:value-type="float">
            <text:p>222087</text:p>
          </table:table-cell>
          <table:table-cell office:value-type="float" office:value="911" calcext:value-type="float">
            <text:p>911</text:p>
          </table:table-cell>
          <table:table-cell office:value-type="float" office:value="16330" calcext:value-type="float">
            <text:p>16330</text:p>
          </table:table-cell>
          <table:table-cell office:value-type="float" office:value="4" calcext:value-type="float">
            <text:p>4</text:p>
          </table:table-cell>
          <table:table-cell office:value-type="float" office:value="176975" calcext:value-type="float">
            <text:p>176975</text:p>
          </table:table-cell>
          <table:table-cell office:value-type="float" office:value="28782" calcext:value-type="float">
            <text:p>28782</text:p>
          </table:table-cell>
          <table:table-cell office:value-type="float" office:value="25004" calcext:value-type="float">
            <text:p>25004</text:p>
          </table:table-cell>
          <table:table-cell office:value-type="float" office:value="1839" calcext:value-type="float">
            <text:p>1839</text:p>
          </table:table-cell>
          <table:table-cell office:value-type="float" office:value="4101399" calcext:value-type="float">
            <text:p>4101399</text:p>
          </table:table-cell>
          <table:table-cell office:value-type="float" office:value="461755" calcext:value-type="float">
            <text:p>461755</text:p>
          </table:table-cell>
          <table:table-cell office:value-type="float" office:value="8882190" calcext:value-type="float">
            <text:p>8,882,190</text:p>
          </table:table-cell>
          <table:table-cell table:formula="of:=[.I44]/[.N44]*1000000" office:value-type="float" office:value="3240.41705930632" calcext:value-type="float">
            <text:p>3,240</text:p>
          </table:table-cell>
          <table:table-cell table:formula="of:=[.E44]/[.N44]*1000000" office:value-type="float" office:value="102.564795393929" calcext:value-type="float">
            <text:p>103</text:p>
          </table:table-cell>
          <table:table-cell office:value-type="percentage" office:value="-0.145683802858026" calcext:value-type="percentage">
            <text:p>-14.57%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Arizona</text:p>
          </table:table-cell>
          <table:table-cell office:value-type="float" office:value="229486" calcext:value-type="float">
            <text:p>229486</text:p>
          </table:table-cell>
          <table:table-cell office:value-type="float" office:value="738" calcext:value-type="float">
            <text:p>738</text:p>
          </table:table-cell>
          <table:table-cell office:value-type="float" office:value="5806" calcext:value-type="float">
            <text:p>5806</text:p>
          </table:table-cell>
          <table:table-cell office:value-type="float" office:value="17" calcext:value-type="float">
            <text:p>17</text:p>
          </table:table-cell>
          <table:table-cell office:value-type="float" office:value="37994" calcext:value-type="float">
            <text:p>37994</text:p>
          </table:table-cell>
          <table:table-cell office:value-type="float" office:value="185686" calcext:value-type="float">
            <text:p>185686</text:p>
          </table:table-cell>
          <table:table-cell office:value-type="float" office:value="31528" calcext:value-type="float">
            <text:p>31528</text:p>
          </table:table-cell>
          <table:table-cell office:value-type="float" office:value="798" calcext:value-type="float">
            <text:p>798</text:p>
          </table:table-cell>
          <table:table-cell office:value-type="float" office:value="1915042" calcext:value-type="float">
            <text:p>1915042</text:p>
          </table:table-cell>
          <table:table-cell office:value-type="float" office:value="263102" calcext:value-type="float">
            <text:p>263102</text:p>
          </table:table-cell>
          <table:table-cell office:value-type="float" office:value="7278717" calcext:value-type="float">
            <text:p>7,278,717</text:p>
          </table:table-cell>
          <table:table-cell table:formula="of:=[.I45]/[.N45]*1000000" office:value-type="float" office:value="25510.8146119708" calcext:value-type="float">
            <text:p>25,511</text:p>
          </table:table-cell>
          <table:table-cell table:formula="of:=[.E45]/[.N45]*1000000" office:value-type="float" office:value="101.391495231921" calcext:value-type="float">
            <text:p>101</text:p>
          </table:table-cell>
          <table:table-cell office:value-type="percentage" office:value="0.0378004680207891" calcext:value-type="percentage">
            <text:p>3.78%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Tennessee</text:p>
          </table:table-cell>
          <table:table-cell office:value-type="float" office:value="223493" calcext:value-type="float">
            <text:p>223493</text:p>
          </table:table-cell>
          <table:table-cell office:value-type="float" office:value="666" calcext:value-type="float">
            <text:p>666</text:p>
          </table:table-cell>
          <table:table-cell office:value-type="float" office:value="2871" calcext:value-type="float">
            <text:p>2871</text:p>
          </table:table-cell>
          <table:table-cell office:value-type="float" office:value="7" calcext:value-type="float">
            <text:p>7</text:p>
          </table:table-cell>
          <table:table-cell office:value-type="float" office:value="201831" calcext:value-type="float">
            <text:p>201831</text:p>
          </table:table-cell>
          <table:table-cell office:value-type="float" office:value="18791" calcext:value-type="float">
            <text:p>18791</text:p>
          </table:table-cell>
          <table:table-cell office:value-type="float" office:value="32726" calcext:value-type="float">
            <text:p>32726</text:p>
          </table:table-cell>
          <table:table-cell office:value-type="float" office:value="420" calcext:value-type="float">
            <text:p>420</text:p>
          </table:table-cell>
          <table:table-cell office:value-type="float" office:value="3263702" calcext:value-type="float">
            <text:p>3263702</text:p>
          </table:table-cell>
          <table:table-cell office:value-type="float" office:value="477906" calcext:value-type="float">
            <text:p>477906</text:p>
          </table:table-cell>
          <table:table-cell office:value-type="float" office:value="6829174" calcext:value-type="float">
            <text:p>6,829,174</text:p>
          </table:table-cell>
          <table:table-cell table:formula="of:=[.I46]/[.N46]*1000000" office:value-type="float" office:value="2751.57727713483" calcext:value-type="float">
            <text:p>2,752</text:p>
          </table:table-cell>
          <table:table-cell table:formula="of:=[.E46]/[.N46]*1000000" office:value-type="float" office:value="97.522775082316" calcext:value-type="float">
            <text:p>98</text:p>
          </table:table-cell>
          <table:table-cell office:value-type="percentage" office:value="0.27248686090524" calcext:value-type="percentage">
            <text:p>27.25%</text:p>
          </table:table-cell>
          <table:table-cell/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Oregon</text:p>
          </table:table-cell>
          <table:table-cell office:value-type="float" office:value="38935" calcext:value-type="float">
            <text:p>38935</text:p>
          </table:table-cell>
          <table:table-cell office:value-type="float" office:value="410" calcext:value-type="float">
            <text:p>410</text:p>
          </table:table-cell>
          <table:table-cell office:value-type="float" office:value="617" calcext:value-type="float">
            <text:p>6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9231" calcext:value-type="float">
            <text:p>9231</text:p>
          </table:table-cell>
          <table:table-cell office:value-type="float" office:value="146" calcext:value-type="float">
            <text:p>146</text:p>
          </table:table-cell>
          <table:table-cell office:value-type="float" office:value="773225" calcext:value-type="float">
            <text:p>773225</text:p>
          </table:table-cell>
          <table:table-cell office:value-type="float" office:value="183327" calcext:value-type="float">
            <text:p>183327</text:p>
          </table:table-cell>
          <table:table-cell office:value-type="float" office:value="4217737" calcext:value-type="float">
            <text:p>4,217,737</text:p>
          </table:table-cell>
          <table:table-cell table:formula="of:=[.I47]/[.N47]*1000000" office:value-type="string" office:string-value="" calcext:value-type="error">
            <text:p>#VALUE!</text:p>
          </table:table-cell>
          <table:table-cell table:formula="of:=[.E47]/[.N47]*1000000" office:value-type="float" office:value="97.2085267526164" calcext:value-type="float">
            <text:p>97</text:p>
          </table:table-cell>
          <table:table-cell office:value-type="percentage" office:value="-0.123116778901087" calcext:value-type="percentage">
            <text:p>-12.31%</text:p>
          </table:table-cell>
          <table:table-cell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Washington</text:p>
          </table:table-cell>
          <table:table-cell office:value-type="float" office:value="100223" calcext:value-type="float">
            <text:p>100223</text:p>
          </table:table-cell>
          <table:table-cell office:value-type="float" office:value="693" calcext:value-type="float">
            <text:p>693</text:p>
          </table:table-cell>
          <table:table-cell office:value-type="float" office:value="2244" calcext:value-type="float">
            <text:p>2244</text:p>
          </table:table-cell>
          <table:table-cell office:value-type="float" office:value="7" calcext:value-type="float">
            <text:p>7</text:p>
          </table:table-cell>
          <table:table-cell office:value-type="float" office:value="46722" calcext:value-type="float">
            <text:p>46722</text:p>
          </table:table-cell>
          <table:table-cell office:value-type="float" office:value="51257" calcext:value-type="float">
            <text:p>51257</text:p>
          </table:table-cell>
          <table:table-cell office:value-type="float" office:value="13161" calcext:value-type="float">
            <text:p>13161</text:p>
          </table:table-cell>
          <table:table-cell office:value-type="float" office:value="295" calcext:value-type="float">
            <text:p>295</text:p>
          </table:table-cell>
          <table:table-cell office:value-type="float" office:value="2194254" calcext:value-type="float">
            <text:p>2194254</text:p>
          </table:table-cell>
          <table:table-cell office:value-type="float" office:value="288153" calcext:value-type="float">
            <text:p>288153</text:p>
          </table:table-cell>
          <table:table-cell office:value-type="float" office:value="7614893" calcext:value-type="float">
            <text:p>7,614,893</text:p>
          </table:table-cell>
          <table:table-cell table:formula="of:=[.I48]/[.N48]*1000000" office:value-type="float" office:value="6731.15170495501" calcext:value-type="float">
            <text:p>6,731</text:p>
          </table:table-cell>
          <table:table-cell table:formula="of:=[.E48]/[.N48]*1000000" office:value-type="float" office:value="91.0058749348152" calcext:value-type="float">
            <text:p>91</text:p>
          </table:table-cell>
          <table:table-cell office:value-type="percentage" office:value="-0.175738624001295" calcext:value-type="percentage">
            <text:p>-17.57%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New York</text:p>
          </table:table-cell>
          <table:table-cell office:value-type="float" office:value="516752" calcext:value-type="float">
            <text:p>516752</text:p>
          </table:table-cell>
          <table:table-cell office:value-type="float" office:value="1728" calcext:value-type="float">
            <text:p>1728</text:p>
          </table:table-cell>
          <table:table-cell office:value-type="float" office:value="33451" calcext:value-type="float">
            <text:p>33451</text:p>
          </table:table-cell>
          <table:table-cell office:value-type="float" office:value="10" calcext:value-type="float">
            <text:p>10</text:p>
          </table:table-cell>
          <table:table-cell office:value-type="float" office:value="408388" calcext:value-type="float">
            <text:p>408388</text:p>
          </table:table-cell>
          <table:table-cell office:value-type="float" office:value="74913" calcext:value-type="float">
            <text:p>74913</text:p>
          </table:table-cell>
          <table:table-cell office:value-type="float" office:value="26563" calcext:value-type="float">
            <text:p>26563</text:p>
          </table:table-cell>
          <table:table-cell office:value-type="float" office:value="1720" calcext:value-type="float">
            <text:p>1720</text:p>
          </table:table-cell>
          <table:table-cell office:value-type="float" office:value="12611431" calcext:value-type="float">
            <text:p>12611431</text:p>
          </table:table-cell>
          <table:table-cell office:value-type="float" office:value="648284" calcext:value-type="float">
            <text:p>648284</text:p>
          </table:table-cell>
          <table:table-cell office:value-type="float" office:value="19453561" calcext:value-type="float">
            <text:p>19,453,561</text:p>
          </table:table-cell>
          <table:table-cell table:formula="of:=[.I49]/[.N49]*1000000" office:value-type="float" office:value="3850.86308876817" calcext:value-type="float">
            <text:p>3,851</text:p>
          </table:table-cell>
          <table:table-cell table:formula="of:=[.E49]/[.N49]*1000000" office:value-type="float" office:value="88.8269247979843" calcext:value-type="float">
            <text:p>89</text:p>
          </table:table-cell>
          <table:table-cell office:value-type="percentage" office:value="-0.233629490703812" calcext:value-type="percentage">
            <text:p>-23.36%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alifornia</text:p>
          </table:table-cell>
          <table:table-cell office:value-type="float" office:value="871676" calcext:value-type="float">
            <text:p>871676</text:p>
          </table:table-cell>
          <table:table-cell office:value-type="float" office:value="3107" calcext:value-type="float">
            <text:p>3107</text:p>
          </table:table-cell>
          <table:table-cell office:value-type="float" office:value="16905" calcext:value-type="float">
            <text:p>16905</text:p>
          </table:table-cell>
          <table:table-cell office:value-type="float" office:value="65" calcext:value-type="float">
            <text:p>65</text:p>
          </table:table-cell>
          <table:table-cell office:value-type="float" office:value="453200" calcext:value-type="float">
            <text:p>453200</text:p>
          </table:table-cell>
          <table:table-cell office:value-type="float" office:value="401571" calcext:value-type="float">
            <text:p>401571</text:p>
          </table:table-cell>
          <table:table-cell office:value-type="float" office:value="22061" calcext:value-type="float">
            <text:p>22061</text:p>
          </table:table-cell>
          <table:table-cell office:value-type="float" office:value="428" calcext:value-type="float">
            <text:p>428</text:p>
          </table:table-cell>
          <table:table-cell office:value-type="float" office:value="16621956" calcext:value-type="float">
            <text:p>16621956</text:p>
          </table:table-cell>
          <table:table-cell office:value-type="float" office:value="420679" calcext:value-type="float">
            <text:p>420679</text:p>
          </table:table-cell>
          <table:table-cell office:value-type="float" office:value="39512223" calcext:value-type="float">
            <text:p>39,512,223</text:p>
          </table:table-cell>
          <table:table-cell table:style-name="ce7" table:formula="of:=[.I50]/[.N50]*1000000" office:value-type="float" office:value="10163.2094959577" calcext:value-type="float">
            <text:p>10163</text:p>
          </table:table-cell>
          <table:table-cell table:formula="of:=[.E50]/[.N50]*1000000" office:value-type="float" office:value="78.6338951367024" calcext:value-type="float">
            <text:p>79</text:p>
          </table:table-cell>
          <table:table-cell office:value-type="percentage" office:value="-0.322564410854598" calcext:value-type="percentage">
            <text:p>-32.26%</text:p>
          </table:table-cell>
          <table:table-cell/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office:value-type="string" calcext:value-type="string">
            <text:p>New Hampshire</text:p>
          </table:table-cell>
          <table:table-cell office:value-type="float" office:value="9514" calcext:value-type="float">
            <text:p>9514</text:p>
          </table:table-cell>
          <table:table-cell office:value-type="float" office:value="88" calcext:value-type="float">
            <text:p>88</text:p>
          </table:table-cell>
          <table:table-cell office:value-type="float" office:value="465" calcext:value-type="float">
            <text:p>465</text:p>
          </table:table-cell>
          <table:table-cell office:value-type="float" office:value="2" calcext:value-type="float">
            <text:p>2</text:p>
          </table:table-cell>
          <table:table-cell office:value-type="float" office:value="8155" calcext:value-type="float">
            <text:p>8155</text:p>
          </table:table-cell>
          <table:table-cell office:value-type="float" office:value="894" calcext:value-type="float">
            <text:p>894</text:p>
          </table:table-cell>
          <table:table-cell office:value-type="float" office:value="6997" calcext:value-type="float">
            <text:p>6997</text:p>
          </table:table-cell>
          <table:table-cell office:value-type="float" office:value="342" calcext:value-type="float">
            <text:p>342</text:p>
          </table:table-cell>
          <table:table-cell office:value-type="float" office:value="337490" calcext:value-type="float">
            <text:p>337490</text:p>
          </table:table-cell>
          <table:table-cell office:value-type="float" office:value="248207" calcext:value-type="float">
            <text:p>248207</text:p>
          </table:table-cell>
          <table:table-cell office:value-type="float" office:value="1359711" calcext:value-type="float">
            <text:p>1,359,711</text:p>
          </table:table-cell>
          <table:table-cell table:formula="of:=[.I51]/[.N51]*1000000" office:value-type="float" office:value="657.492658366374" calcext:value-type="float">
            <text:p>657</text:p>
          </table:table-cell>
          <table:table-cell table:formula="of:=[.E51]/[.N51]*1000000" office:value-type="float" office:value="64.7196352754372" calcext:value-type="float">
            <text:p>65</text:p>
          </table:table-cell>
          <table:table-cell office:value-type="percentage" office:value="-0.00394056884761405" calcext:value-type="percentage">
            <text:p>-0.39%</text:p>
          </table:table-cell>
          <table:table-cell/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Hawaii</text:p>
          </table:table-cell>
          <table:table-cell office:value-type="float" office:value="13853" calcext:value-type="float">
            <text:p>13853</text:p>
          </table:table-cell>
          <table:table-cell office:value-type="float" office:value="89" calcext:value-type="float">
            <text:p>89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  <table:table-cell office:value-type="float" office:value="10947" calcext:value-type="float">
            <text:p>10947</text:p>
          </table:table-cell>
          <table:table-cell office:value-type="float" office:value="2721" calcext:value-type="float">
            <text:p>2721</text:p>
          </table:table-cell>
          <table:table-cell office:value-type="float" office:value="9784" calcext:value-type="float">
            <text:p>9784</text:p>
          </table:table-cell>
          <table:table-cell office:value-type="float" office:value="131" calcext:value-type="float">
            <text:p>131</text:p>
          </table:table-cell>
          <table:table-cell office:value-type="float" office:value="469684" calcext:value-type="float">
            <text:p>469684</text:p>
          </table:table-cell>
          <table:table-cell office:value-type="float" office:value="331728" calcext:value-type="float">
            <text:p>331728</text:p>
          </table:table-cell>
          <table:table-cell office:value-type="float" office:value="1415872" calcext:value-type="float">
            <text:p>1,415,872</text:p>
          </table:table-cell>
          <table:table-cell table:formula="of:=[.I52]/[.N52]*1000000" office:value-type="float" office:value="1921.78389006916" calcext:value-type="float">
            <text:p>1,922</text:p>
          </table:table-cell>
          <table:table-cell table:formula="of:=[.E52]/[.N52]*1000000" office:value-type="float" office:value="62.8587894950956" calcext:value-type="float">
            <text:p>63</text:p>
          </table:table-cell>
          <table:table-cell office:value-type="percentage" office:value="-0.348826749010709" calcext:value-type="percentage">
            <text:p>-34.88%</text:p>
          </table:table-cell>
          <table:table-cell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Maine</text:p>
          </table:table-cell>
          <table:table-cell office:value-type="float" office:value="5865" calcext:value-type="float">
            <text:p>5865</text:p>
          </table:table-cell>
          <table:table-cell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office:value-type="float" office:value="5099" calcext:value-type="float">
            <text:p>5099</text:p>
          </table:table-cell>
          <table:table-cell office:value-type="float" office:value="621" calcext:value-type="float">
            <text:p>621</text:p>
          </table:table-cell>
          <table:table-cell office:value-type="float" office:value="4363" calcext:value-type="float">
            <text:p>4363</text:p>
          </table:table-cell>
          <table:table-cell office:value-type="float" office:value="108" calcext:value-type="float">
            <text:p>108</text:p>
          </table:table-cell>
          <table:table-cell office:value-type="float" office:value="543372" calcext:value-type="float">
            <text:p>543372</text:p>
          </table:table-cell>
          <table:table-cell office:value-type="float" office:value="404231" calcext:value-type="float">
            <text:p>404231</text:p>
          </table:table-cell>
          <table:table-cell office:value-type="float" office:value="1344212" calcext:value-type="float">
            <text:p>1,344,212</text:p>
          </table:table-cell>
          <table:table-cell table:formula="of:=[.I53]/[.N53]*1000000" office:value-type="float" office:value="461.980699473" calcext:value-type="float">
            <text:p>462</text:p>
          </table:table-cell>
          <table:table-cell table:formula="of:=[.E53]/[.N53]*1000000" office:value-type="float" office:value="21.5739779141981" calcext:value-type="float">
            <text:p>22</text:p>
          </table:table-cell>
          <table:table-cell office:value-type="percentage" office:value="-0.0319358225832506" calcext:value-type="percentage">
            <text:p>-3.19%</text:p>
          </table:table-cell>
          <table:table-cell/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office:value-type="string" calcext:value-type="string">
            <text:p>Vermont</text:p>
          </table:table-cell>
          <table:table-cell office:value-type="float" office:value="1915" calcext:value-type="float">
            <text:p>1915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style-name="ce3"/>
          <table:table-cell office:value-type="float" office:value="1687" calcext:value-type="float">
            <text:p>1687</text:p>
          </table:table-cell>
          <table:table-cell office:value-type="float" office:value="170" calcext:value-type="float">
            <text:p>170</text:p>
          </table:table-cell>
          <table:table-cell office:value-type="float" office:value="3069" calcext:value-type="float">
            <text:p>3069</text:p>
          </table:table-cell>
          <table:table-cell office:value-type="float" office:value="93" calcext:value-type="float">
            <text:p>93</text:p>
          </table:table-cell>
          <table:table-cell office:value-type="float" office:value="176605" calcext:value-type="float">
            <text:p>176605</text:p>
          </table:table-cell>
          <table:table-cell office:value-type="float" office:value="283026" calcext:value-type="float">
            <text:p>283026</text:p>
          </table:table-cell>
          <table:table-cell office:value-type="float" office:value="623989" calcext:value-type="float">
            <text:p>623,989</text:p>
          </table:table-cell>
          <table:table-cell table:formula="of:=[.I54]/[.N54]*1000000" office:value-type="float" office:value="272.440700076444" calcext:value-type="float">
            <text:p>272</text:p>
          </table:table-cell>
          <table:table-cell table:formula="of:=[.E54]/[.N54]*1000000" office:value-type="float" office:value="19.2311082406901" calcext:value-type="float">
            <text:p>19</text:p>
          </table:table-cell>
          <table:table-cell office:value-type="percentage" office:value="-0.303728526476407" calcext:value-type="percentage">
            <text:p>-30.37%</text:p>
          </table:table-cell>
          <table:table-cell/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 table:number-columns-repeated="14"/>
          <table:table-cell/>
        </table:table-row>
        <table:table-row table:style-name="ro1">
          <table:table-cell/>
          <table:table-cell table:style-name="Default"/>
          <table:table-cell table:style-name="ce2" office:value-type="float" office:value="52" calcext:value-type="float">
            <text:p>52</text:p>
          </table:table-cell>
          <table:table-cell office:value-type="string" calcext:value-type="string">
            <text:p>Puerto Rico</text:p>
          </table:table-cell>
          <table:table-cell office:value-type="float" office:value="56412" calcext:value-type="float">
            <text:p>56412</text:p>
          </table:table-cell>
          <table:table-cell office:value-type="float" office:value="327" calcext:value-type="float">
            <text:p>327</text:p>
          </table:table-cell>
          <table:table-cell office:value-type="float" office:value="758" calcext:value-type="float">
            <text:p>75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16656" calcext:value-type="float">
            <text:p>16656</text:p>
          </table:table-cell>
          <table:table-cell office:value-type="float" office:value="224" calcext:value-type="float">
            <text:p>224</text:p>
          </table:table-cell>
          <table:table-cell office:value-type="float" office:value="464073" calcext:value-type="float">
            <text:p>464073</text:p>
          </table:table-cell>
          <table:table-cell table:style-name="ce2" office:value-type="float" office:value="137018" calcext:value-type="float">
            <text:p>137018</text:p>
          </table:table-cell>
          <table:table-cell table:style-name="ce3"/>
          <table:table-cell table:style-name="Default" table:formula="of:=[.J57]/#REF!*1000000" office:value-type="string" office:string-value="" calcext:value-type="error">
            <text:p>#VALUE!</text:p>
          </table:table-cell>
          <table:table-cell table:style-name="Default" table:formula="of:=[.F57]/#REF!*1000000" office:value-type="string" office:string-value="" calcext:value-type="error">
            <text:p>#REF!</text:p>
          </table:table-cell>
          <table:table-cell office:value-type="float" office:value="0.27248686090524" calcext:value-type="float">
            <text:p>0.2724868609</text:p>
          </table:table-cell>
        </table:table-row>
        <table:table-row table:style-name="ro1">
          <table:table-cell/>
          <table:table-cell table:style-name="Default"/>
          <table:table-cell table:style-name="ce2" office:value-type="float" office:value="45" calcext:value-type="float">
            <text:p>45</text:p>
          </table:table-cell>
          <table:table-cell office:value-type="string" calcext:value-type="string">
            <text:p><text:a xlink:href="https://www.worldometers.info/coronavirus/usa/district-of-columbia/" xlink:type="simple">District Of Columbia</text:a></text:p>
          </table:table-cell>
          <table:table-cell office:value-type="float" office:value="16255" calcext:value-type="float">
            <text:p>16255</text:p>
          </table:table-cell>
          <table:table-cell office:value-type="float" office:value="89" calcext:value-type="float">
            <text:p>89</text:p>
          </table:table-cell>
          <table:table-cell office:value-type="float" office:value="641" calcext:value-type="float">
            <text:p>641</text:p>
          </table:table-cell>
          <table:table-cell office:value-type="float" office:value="3" calcext:value-type="float">
            <text:p>3</text:p>
          </table:table-cell>
          <table:table-cell office:value-type="float" office:value="12731" calcext:value-type="float">
            <text:p>12731</text:p>
          </table:table-cell>
          <table:table-cell office:value-type="float" office:value="2883" calcext:value-type="float">
            <text:p>2883</text:p>
          </table:table-cell>
          <table:table-cell office:value-type="float" office:value="23032" calcext:value-type="float">
            <text:p>23032</text:p>
          </table:table-cell>
          <table:table-cell office:value-type="float" office:value="908" calcext:value-type="float">
            <text:p>908</text:p>
          </table:table-cell>
          <table:table-cell office:value-type="float" office:value="455787" calcext:value-type="float">
            <text:p>455787</text:p>
          </table:table-cell>
          <table:table-cell table:style-name="ce2" office:value-type="float" office:value="645820" calcext:value-type="float">
            <text:p>645820</text:p>
          </table:table-cell>
          <table:table-cell table:style-name="ce2" office:value-type="string" calcext:value-type="string">
            <text:p>[<text:a xlink:href="https://covid19.healthdata.org/united-states-of-america/district-of-columbia" xlink:type="simple">projections</text:a>]</text:p>
          </table:table-cell>
          <table:table-cell table:style-name="Default" table:formula="of:=[.J58]/#REF!*1000000" office:value-type="string" office:string-value="" calcext:value-type="error">
            <text:p>#REF!</text:p>
          </table:table-cell>
          <table:table-cell table:style-name="Default" table:formula="of:=[.F58]/#REF!*1000000" office:value-type="string" office:string-value="" calcext:value-type="error">
            <text:p>#REF!</text:p>
          </table:table-cell>
          <table:table-cell office:value-type="float" office:value="0.0123767094555096" calcext:value-type="float">
            <text:p>0.0123767095</text:p>
          </table:table-cell>
        </table:table-row>
      </table:table>
      <table:table table:name="CBSvoteData" table:style-name="ta1">
        <table:table-column table:style-name="co1" table:number-columns-repeated="4" table:default-cell-style-name="Default"/>
        <table:table-column table:style-name="co1" table:default-cell-style-name="ce10"/>
        <table:table-row table:style-name="ro1">
          <table:table-cell/>
          <table:table-cell office:value-type="string" calcext:value-type="string">
            <text:p>2016 Voting Data From CBS: <text:s/></text:p>
          </table:table-cell>
          <table:table-cell table:number-columns-repeated="2"/>
          <table:table-cell table:style-name="Default" office:value-type="string" calcext:value-type="string">
            <text:p>https://www.cbsnews.com/news/trump-v-clinton-what-the-popular-vote-in-each-state-shows-electoral-college/</text:p>
          </table:table-cell>
        </table:table-row>
        <table:table-row table:style-name="ro1" table:number-rows-repeated="2">
          <table:table-cell table:number-columns-repeated="4"/>
          <table:table-cell table:style-name="Default"/>
        </table:table-row>
        <table:table-row table:style-name="ro1">
          <table:table-cell office:value-type="string" calcext:value-type="string">
            <text:p>State</text:p>
          </table:table-cell>
          <table:table-cell office:value-type="string" calcext:value-type="string">
            <text:p>Trumpvotes</text:p>
          </table:table-cell>
          <table:table-cell office:value-type="string" calcext:value-type="string">
            <text:p>Clintonvotes</text:p>
          </table:table-cell>
          <table:table-cell office:value-type="string" calcext:value-type="string">
            <text:p>Difference</text:p>
          </table:table-cell>
          <table:table-cell table:style-name="Default" office:value-type="string" calcext:value-type="string">
            <text:p>(GOP-Dem)/Total</text:p>
          </table:table-cell>
        </table:table-row>
        <table:table-row table:style-name="ro1">
          <table:table-cell table:style-name="ce2" office:value-type="string" calcext:value-type="string">
            <text:p>Alabama</text:p>
          </table:table-cell>
          <table:table-cell office:value-type="float" office:value="1318255" calcext:value-type="float">
            <text:p>1318255</text:p>
          </table:table-cell>
          <table:table-cell office:value-type="float" office:value="729547" calcext:value-type="float">
            <text:p>729547</text:p>
          </table:table-cell>
          <table:table-cell office:value-type="float" office:value="588708" calcext:value-type="float">
            <text:p>588708</text:p>
          </table:table-cell>
          <table:table-cell table:formula="of:=[.D5]/([.B5]+[.C5])" office:value-type="percentage" office:value="0.287482871879215" calcext:value-type="percentage">
            <text:p>28.75%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163387" calcext:value-type="float">
            <text:p>163387</text:p>
          </table:table-cell>
          <table:table-cell office:value-type="float" office:value="116454" calcext:value-type="float">
            <text:p>116454</text:p>
          </table:table-cell>
          <table:table-cell office:value-type="float" office:value="46933" calcext:value-type="float">
            <text:p>46933</text:p>
          </table:table-cell>
          <table:table-cell table:formula="of:=[.D6]/([.B6]+[.C6])" office:value-type="percentage" office:value="0.167713094221361" calcext:value-type="percentage">
            <text:p>16.77%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1252401" calcext:value-type="float">
            <text:p>1252401</text:p>
          </table:table-cell>
          <table:table-cell office:value-type="float" office:value="1161167" calcext:value-type="float">
            <text:p>1161167</text:p>
          </table:table-cell>
          <table:table-cell office:value-type="float" office:value="91234" calcext:value-type="float">
            <text:p>91234</text:p>
          </table:table-cell>
          <table:table-cell table:formula="of:=[.D7]/([.B7]+[.C7])" office:value-type="percentage" office:value="0.0378004680207891" calcext:value-type="percentage">
            <text:p>3.78%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684872" calcext:value-type="float">
            <text:p>684872</text:p>
          </table:table-cell>
          <table:table-cell office:value-type="float" office:value="380494" calcext:value-type="float">
            <text:p>380494</text:p>
          </table:table-cell>
          <table:table-cell office:value-type="float" office:value="304378" calcext:value-type="float">
            <text:p>304378</text:p>
          </table:table-cell>
          <table:table-cell table:formula="of:=[.D8]/([.B8]+[.C8])" office:value-type="percentage" office:value="0.285702753795409" calcext:value-type="percentage">
            <text:p>28.57%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4483810" calcext:value-type="float">
            <text:p>4483810</text:p>
          </table:table-cell>
          <table:table-cell office:value-type="float" office:value="8753788" calcext:value-type="float">
            <text:p>8753788</text:p>
          </table:table-cell>
          <table:table-cell office:value-type="float" office:value="-4269978" calcext:value-type="float">
            <text:p>-4269978</text:p>
          </table:table-cell>
          <table:table-cell table:formula="of:=[.D9]/([.B9]+[.C9])" office:value-type="percentage" office:value="-0.322564410854598" calcext:value-type="percentage">
            <text:p>-32.26%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1202484" calcext:value-type="float">
            <text:p>1202484</text:p>
          </table:table-cell>
          <table:table-cell office:value-type="float" office:value="1338870" calcext:value-type="float">
            <text:p>1338870</text:p>
          </table:table-cell>
          <table:table-cell office:value-type="float" office:value="-136386" calcext:value-type="float">
            <text:p>-136386</text:p>
          </table:table-cell>
          <table:table-cell table:formula="of:=[.D10]/([.B10]+[.C10])" office:value-type="percentage" office:value="-0.0536666674536487" calcext:value-type="percentage">
            <text:p>-5.37%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673215" calcext:value-type="float">
            <text:p>673215</text:p>
          </table:table-cell>
          <table:table-cell office:value-type="float" office:value="897572" calcext:value-type="float">
            <text:p>897572</text:p>
          </table:table-cell>
          <table:table-cell office:value-type="float" office:value="-224357" calcext:value-type="float">
            <text:p>-224357</text:p>
          </table:table-cell>
          <table:table-cell table:formula="of:=[.D11]/([.B11]+[.C11])" office:value-type="percentage" office:value="-0.142830950345273" calcext:value-type="percentage">
            <text:p>-14.28%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175162" calcext:value-type="float">
            <text:p>175162</text:p>
          </table:table-cell>
          <table:table-cell office:value-type="float" office:value="221608" calcext:value-type="float">
            <text:p>221608</text:p>
          </table:table-cell>
          <table:table-cell office:value-type="float" office:value="-46446" calcext:value-type="float">
            <text:p>-46446</text:p>
          </table:table-cell>
          <table:table-cell table:formula="of:=[.D12]/([.B12]+[.C12])" office:value-type="percentage" office:value="-0.117060261612521" calcext:value-type="percentage">
            <text:p>-11.71%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4617886" calcext:value-type="float">
            <text:p>4617886</text:p>
          </table:table-cell>
          <table:table-cell office:value-type="float" office:value="4504975" calcext:value-type="float">
            <text:p>4504975</text:p>
          </table:table-cell>
          <table:table-cell office:value-type="float" office:value="112911" calcext:value-type="float">
            <text:p>112911</text:p>
          </table:table-cell>
          <table:table-cell table:formula="of:=[.D13]/([.B13]+[.C13])" office:value-type="percentage" office:value="0.0123767094555096" calcext:value-type="percentage">
            <text:p>1.24%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89104" calcext:value-type="float">
            <text:p>2089104</text:p>
          </table:table-cell>
          <table:table-cell office:value-type="float" office:value="1877963" calcext:value-type="float">
            <text:p>1877963</text:p>
          </table:table-cell>
          <table:table-cell office:value-type="float" office:value="211141" calcext:value-type="float">
            <text:p>211141</text:p>
          </table:table-cell>
          <table:table-cell table:formula="of:=[.D14]/([.B14]+[.C14])" office:value-type="percentage" office:value="0.0532234519860643" calcext:value-type="percentage">
            <text:p>5.32%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128847" calcext:value-type="float">
            <text:p>128847</text:p>
          </table:table-cell>
          <table:table-cell office:value-type="float" office:value="266891" calcext:value-type="float">
            <text:p>266891</text:p>
          </table:table-cell>
          <table:table-cell office:value-type="float" office:value="-138044" calcext:value-type="float">
            <text:p>-138044</text:p>
          </table:table-cell>
          <table:table-cell table:formula="of:=[.D15]/([.B15]+[.C15])" office:value-type="percentage" office:value="-0.348826749010709" calcext:value-type="percentage">
            <text:p>-34.88%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409055" calcext:value-type="float">
            <text:p>409055</text:p>
          </table:table-cell>
          <table:table-cell office:value-type="float" office:value="189765" calcext:value-type="float">
            <text:p>189765</text:p>
          </table:table-cell>
          <table:table-cell office:value-type="float" office:value="219290" calcext:value-type="float">
            <text:p>219290</text:p>
          </table:table-cell>
          <table:table-cell table:formula="of:=[.D16]/([.B16]+[.C16])" office:value-type="percentage" office:value="0.366203533616112" calcext:value-type="percentage">
            <text:p>36.62%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146015" calcext:value-type="float">
            <text:p>2146015</text:p>
          </table:table-cell>
          <table:table-cell office:value-type="float" office:value="3090729" calcext:value-type="float">
            <text:p>3090729</text:p>
          </table:table-cell>
          <table:table-cell office:value-type="float" office:value="-944714" calcext:value-type="float">
            <text:p>-944714</text:p>
          </table:table-cell>
          <table:table-cell table:formula="of:=[.D17]/([.B17]+[.C17])" office:value-type="percentage" office:value="-0.18040102781423" calcext:value-type="percentage">
            <text:p>-18.04%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1557286" calcext:value-type="float">
            <text:p>1557286</text:p>
          </table:table-cell>
          <table:table-cell office:value-type="float" office:value="1033126" calcext:value-type="float">
            <text:p>1033126</text:p>
          </table:table-cell>
          <table:table-cell office:value-type="float" office:value="524160" calcext:value-type="float">
            <text:p>524160</text:p>
          </table:table-cell>
          <table:table-cell table:formula="of:=[.D18]/([.B18]+[.C18])" office:value-type="percentage" office:value="0.202346190490161" calcext:value-type="percentage">
            <text:p>20.23%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800983" calcext:value-type="float">
            <text:p>800983</text:p>
          </table:table-cell>
          <table:table-cell office:value-type="float" office:value="653669" calcext:value-type="float">
            <text:p>653669</text:p>
          </table:table-cell>
          <table:table-cell office:value-type="float" office:value="147314" calcext:value-type="float">
            <text:p>147314</text:p>
          </table:table-cell>
          <table:table-cell table:formula="of:=[.D19]/([.B19]+[.C19])" office:value-type="percentage" office:value="0.101270956902407" calcext:value-type="percentage">
            <text:p>10.13%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671018" calcext:value-type="float">
            <text:p>671018</text:p>
          </table:table-cell>
          <table:table-cell office:value-type="float" office:value="427005" calcext:value-type="float">
            <text:p>427005</text:p>
          </table:table-cell>
          <table:table-cell office:value-type="float" office:value="244013" calcext:value-type="float">
            <text:p>244013</text:p>
          </table:table-cell>
          <table:table-cell table:formula="of:=[.D20]/([.B20]+[.C20])" office:value-type="percentage" office:value="0.222229406852133" calcext:value-type="percentage">
            <text:p>22.22%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1202971" calcext:value-type="float">
            <text:p>1202971</text:p>
          </table:table-cell>
          <table:table-cell office:value-type="float" office:value="628854" calcext:value-type="float">
            <text:p>628854</text:p>
          </table:table-cell>
          <table:table-cell office:value-type="float" office:value="574117" calcext:value-type="float">
            <text:p>574117</text:p>
          </table:table-cell>
          <table:table-cell table:formula="of:=[.D21]/([.B21]+[.C21])" office:value-type="percentage" office:value="0.313412580350197" calcext:value-type="percentage">
            <text:p>31.34%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1178638" calcext:value-type="float">
            <text:p>1178638</text:p>
          </table:table-cell>
          <table:table-cell office:value-type="float" office:value="780154" calcext:value-type="float">
            <text:p>780154</text:p>
          </table:table-cell>
          <table:table-cell office:value-type="float" office:value="398484" calcext:value-type="float">
            <text:p>398484</text:p>
          </table:table-cell>
          <table:table-cell table:formula="of:=[.D22]/([.B22]+[.C22])" office:value-type="percentage" office:value="0.203433544756156" calcext:value-type="percentage">
            <text:p>20.34%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335593" calcext:value-type="float">
            <text:p>335593</text:p>
          </table:table-cell>
          <table:table-cell office:value-type="float" office:value="357735" calcext:value-type="float">
            <text:p>357735</text:p>
          </table:table-cell>
          <table:table-cell office:value-type="float" office:value="-22142" calcext:value-type="float">
            <text:p>-22142</text:p>
          </table:table-cell>
          <table:table-cell table:formula="of:=[.D23]/([.B23]+[.C23])" office:value-type="percentage" office:value="-0.0319358225832506" calcext:value-type="percentage">
            <text:p>-3.19%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943169" calcext:value-type="float">
            <text:p>943169</text:p>
          </table:table-cell>
          <table:table-cell office:value-type="float" office:value="1677928" calcext:value-type="float">
            <text:p>1677928</text:p>
          </table:table-cell>
          <table:table-cell office:value-type="float" office:value="-734759" calcext:value-type="float">
            <text:p>-734759</text:p>
          </table:table-cell>
          <table:table-cell table:formula="of:=[.D24]/([.B24]+[.C24])" office:value-type="percentage" office:value="-0.280324993695388" calcext:value-type="percentage">
            <text:p>-28.03%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1090893" calcext:value-type="float">
            <text:p>1090893</text:p>
          </table:table-cell>
          <table:table-cell office:value-type="float" office:value="1995196" calcext:value-type="float">
            <text:p>1995196</text:p>
          </table:table-cell>
          <table:table-cell office:value-type="float" office:value="-904303" calcext:value-type="float">
            <text:p>-904303</text:p>
          </table:table-cell>
          <table:table-cell table:formula="of:=[.D25]/([.B25]+[.C25])" office:value-type="percentage" office:value="-0.29302557379259" calcext:value-type="percentage">
            <text:p>-29.30%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279543" calcext:value-type="float">
            <text:p>2279543</text:p>
          </table:table-cell>
          <table:table-cell office:value-type="float" office:value="2268839" calcext:value-type="float">
            <text:p>2268839</text:p>
          </table:table-cell>
          <table:table-cell office:value-type="float" office:value="10704" calcext:value-type="float">
            <text:p>10704</text:p>
          </table:table-cell>
          <table:table-cell table:formula="of:=[.D26]/([.B26]+[.C26])" office:value-type="percentage" office:value="0.00235336433923096" calcext:value-type="percentage">
            <text:p>0.24%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1322951" calcext:value-type="float">
            <text:p>1322951</text:p>
          </table:table-cell>
          <table:table-cell office:value-type="float" office:value="1367716" calcext:value-type="float">
            <text:p>1367716</text:p>
          </table:table-cell>
          <table:table-cell office:value-type="float" office:value="-44765" calcext:value-type="float">
            <text:p>-44765</text:p>
          </table:table-cell>
          <table:table-cell table:formula="of:=[.D27]/([.B27]+[.C27])" office:value-type="percentage" office:value="-0.0166371386723069" calcext:value-type="percentage">
            <text:p>-1.66%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700714" calcext:value-type="float">
            <text:p>700714</text:p>
          </table:table-cell>
          <table:table-cell office:value-type="float" office:value="485131" calcext:value-type="float">
            <text:p>485131</text:p>
          </table:table-cell>
          <table:table-cell office:value-type="float" office:value="215583" calcext:value-type="float">
            <text:p>215583</text:p>
          </table:table-cell>
          <table:table-cell table:formula="of:=[.D28]/([.B28]+[.C28])" office:value-type="percentage" office:value="0.181796946481201" calcext:value-type="percentage">
            <text:p>18.18%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1594511" calcext:value-type="float">
            <text:p>1594511</text:p>
          </table:table-cell>
          <table:table-cell office:value-type="float" office:value="1071068" calcext:value-type="float">
            <text:p>1071068</text:p>
          </table:table-cell>
          <table:table-cell office:value-type="float" office:value="523443" calcext:value-type="float">
            <text:p>523443</text:p>
          </table:table-cell>
          <table:table-cell table:formula="of:=[.D29]/([.B29]+[.C29])" office:value-type="percentage" office:value="0.196371219911321" calcext:value-type="percentage">
            <text:p>19.64%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79240" calcext:value-type="float">
            <text:p>279240</text:p>
          </table:table-cell>
          <table:table-cell office:value-type="float" office:value="177709" calcext:value-type="float">
            <text:p>177709</text:p>
          </table:table-cell>
          <table:table-cell office:value-type="float" office:value="101531" calcext:value-type="float">
            <text:p>101531</text:p>
          </table:table-cell>
          <table:table-cell table:formula="of:=[.D30]/([.B30]+[.C30])" office:value-type="percentage" office:value="0.222193286340489" calcext:value-type="percentage">
            <text:p>22.22%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495961" calcext:value-type="float">
            <text:p>495961</text:p>
          </table:table-cell>
          <table:table-cell office:value-type="float" office:value="284494" calcext:value-type="float">
            <text:p>284494</text:p>
          </table:table-cell>
          <table:table-cell office:value-type="float" office:value="211467" calcext:value-type="float">
            <text:p>211467</text:p>
          </table:table-cell>
          <table:table-cell table:formula="of:=[.D31]/([.B31]+[.C31])" office:value-type="percentage" office:value="0.270953482263551" calcext:value-type="percentage">
            <text:p>27.10%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512058" calcext:value-type="float">
            <text:p>512058</text:p>
          </table:table-cell>
          <table:table-cell office:value-type="float" office:value="539260" calcext:value-type="float">
            <text:p>539260</text:p>
          </table:table-cell>
          <table:table-cell office:value-type="float" office:value="-27202" calcext:value-type="float">
            <text:p>-27202</text:p>
          </table:table-cell>
          <table:table-cell table:formula="of:=[.D32]/([.B32]+[.C32])" office:value-type="percentage" office:value="-0.025874188399704" calcext:value-type="percentage">
            <text:p>-2.59%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345790" calcext:value-type="float">
            <text:p>345790</text:p>
          </table:table-cell>
          <table:table-cell office:value-type="float" office:value="348526" calcext:value-type="float">
            <text:p>348526</text:p>
          </table:table-cell>
          <table:table-cell office:value-type="float" office:value="-2736" calcext:value-type="float">
            <text:p>-2736</text:p>
          </table:table-cell>
          <table:table-cell table:formula="of:=[.D33]/([.B33]+[.C33])" office:value-type="percentage" office:value="-0.00394056884761405" calcext:value-type="percentage">
            <text:p>-0.39%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1601933" calcext:value-type="float">
            <text:p>1601933</text:p>
          </table:table-cell>
          <table:table-cell office:value-type="float" office:value="2148278" calcext:value-type="float">
            <text:p>2148278</text:p>
          </table:table-cell>
          <table:table-cell office:value-type="float" office:value="-546345" calcext:value-type="float">
            <text:p>-546345</text:p>
          </table:table-cell>
          <table:table-cell table:formula="of:=[.D34]/([.B34]+[.C34])" office:value-type="percentage" office:value="-0.145683802858026" calcext:value-type="percentage">
            <text:p>-14.57%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319666" calcext:value-type="float">
            <text:p>319666</text:p>
          </table:table-cell>
          <table:table-cell office:value-type="float" office:value="385234" calcext:value-type="float">
            <text:p>385234</text:p>
          </table:table-cell>
          <table:table-cell office:value-type="float" office:value="-65568" calcext:value-type="float">
            <text:p>-65568</text:p>
          </table:table-cell>
          <table:table-cell table:formula="of:=[.D35]/([.B35]+[.C35])" office:value-type="percentage" office:value="-0.0930174492835863" calcext:value-type="percentage">
            <text:p>-9.30%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790073" calcext:value-type="float">
            <text:p>2790073</text:p>
          </table:table-cell>
          <table:table-cell office:value-type="float" office:value="4491191" calcext:value-type="float">
            <text:p>4491191</text:p>
          </table:table-cell>
          <table:table-cell office:value-type="float" office:value="-1701118" calcext:value-type="float">
            <text:p>-1701118</text:p>
          </table:table-cell>
          <table:table-cell table:formula="of:=[.D36]/([.B36]+[.C36])" office:value-type="percentage" office:value="-0.233629490703812" calcext:value-type="percentage">
            <text:p>-23.36%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362631" calcext:value-type="float">
            <text:p>2362631</text:p>
          </table:table-cell>
          <table:table-cell office:value-type="float" office:value="2189316" calcext:value-type="float">
            <text:p>2189316</text:p>
          </table:table-cell>
          <table:table-cell office:value-type="float" office:value="173315" calcext:value-type="float">
            <text:p>173315</text:p>
          </table:table-cell>
          <table:table-cell table:formula="of:=[.D37]/([.B37]+[.C37])" office:value-type="percentage" office:value="0.0380749160743743" calcext:value-type="percentage">
            <text:p>3.81%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16794" calcext:value-type="float">
            <text:p>216794</text:p>
          </table:table-cell>
          <table:table-cell office:value-type="float" office:value="93758" calcext:value-type="float">
            <text:p>93758</text:p>
          </table:table-cell>
          <table:table-cell office:value-type="float" office:value="123036" calcext:value-type="float">
            <text:p>123036</text:p>
          </table:table-cell>
          <table:table-cell table:formula="of:=[.D38]/([.B38]+[.C38])" office:value-type="percentage" office:value="0.396184857930395" calcext:value-type="percentage">
            <text:p>39.62%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841005" calcext:value-type="float">
            <text:p>2841005</text:p>
          </table:table-cell>
          <table:table-cell office:value-type="float" office:value="2394164" calcext:value-type="float">
            <text:p>2394164</text:p>
          </table:table-cell>
          <table:table-cell office:value-type="float" office:value="446841" calcext:value-type="float">
            <text:p>446841</text:p>
          </table:table-cell>
          <table:table-cell table:formula="of:=[.D39]/([.B39]+[.C39])" office:value-type="percentage" office:value="0.0853536915427181" calcext:value-type="percentage">
            <text:p>8.54%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949136" calcext:value-type="float">
            <text:p>949136</text:p>
          </table:table-cell>
          <table:table-cell office:value-type="float" office:value="420375" calcext:value-type="float">
            <text:p>420375</text:p>
          </table:table-cell>
          <table:table-cell office:value-type="float" office:value="528761" calcext:value-type="float">
            <text:p>528761</text:p>
          </table:table-cell>
          <table:table-cell table:formula="of:=[.D40]/([.B40]+[.C40])" office:value-type="percentage" office:value="0.386094744766563" calcext:value-type="percentage">
            <text:p>38.61%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782403" calcext:value-type="float">
            <text:p>782403</text:p>
          </table:table-cell>
          <table:table-cell office:value-type="float" office:value="1002106" calcext:value-type="float">
            <text:p>1002106</text:p>
          </table:table-cell>
          <table:table-cell office:value-type="float" office:value="-219703" calcext:value-type="float">
            <text:p>-219703</text:p>
          </table:table-cell>
          <table:table-cell table:formula="of:=[.D41]/([.B41]+[.C41])" office:value-type="percentage" office:value="-0.123116778901087" calcext:value-type="percentage">
            <text:p>-12.31%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970733" calcext:value-type="float">
            <text:p>2970733</text:p>
          </table:table-cell>
          <table:table-cell office:value-type="float" office:value="2926441" calcext:value-type="float">
            <text:p>2926441</text:p>
          </table:table-cell>
          <table:table-cell office:value-type="float" office:value="44292" calcext:value-type="float">
            <text:p>44292</text:p>
          </table:table-cell>
          <table:table-cell table:formula="of:=[.D42]/([.B42]+[.C42])" office:value-type="percentage" office:value="0.00751071614980328" calcext:value-type="percentage">
            <text:p>0.75%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180543" calcext:value-type="float">
            <text:p>180543</text:p>
          </table:table-cell>
          <table:table-cell office:value-type="float" office:value="252525" calcext:value-type="float">
            <text:p>252525</text:p>
          </table:table-cell>
          <table:table-cell office:value-type="float" office:value="-71982" calcext:value-type="float">
            <text:p>-71982</text:p>
          </table:table-cell>
          <table:table-cell table:formula="of:=[.D43]/([.B43]+[.C43])" office:value-type="percentage" office:value="-0.166214081853196" calcext:value-type="percentage">
            <text:p>-16.62%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1155389" calcext:value-type="float">
            <text:p>1155389</text:p>
          </table:table-cell>
          <table:table-cell office:value-type="float" office:value="855373" calcext:value-type="float">
            <text:p>855373</text:p>
          </table:table-cell>
          <table:table-cell office:value-type="float" office:value="300016" calcext:value-type="float">
            <text:p>300016</text:p>
          </table:table-cell>
          <table:table-cell table:formula="of:=[.D44]/([.B44]+[.C44])" office:value-type="percentage" office:value="0.14920512721048" calcext:value-type="percentage">
            <text:p>14.92%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27701" calcext:value-type="float">
            <text:p>227701</text:p>
          </table:table-cell>
          <table:table-cell office:value-type="float" office:value="117442" calcext:value-type="float">
            <text:p>117442</text:p>
          </table:table-cell>
          <table:table-cell office:value-type="float" office:value="110259" calcext:value-type="float">
            <text:p>110259</text:p>
          </table:table-cell>
          <table:table-cell table:formula="of:=[.D45]/([.B45]+[.C45])" office:value-type="percentage" office:value="0.319458890952446" calcext:value-type="percentage">
            <text:p>31.95%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1522925" calcext:value-type="float">
            <text:p>1522925</text:p>
          </table:table-cell>
          <table:table-cell office:value-type="float" office:value="870695" calcext:value-type="float">
            <text:p>870695</text:p>
          </table:table-cell>
          <table:table-cell office:value-type="float" office:value="652230" calcext:value-type="float">
            <text:p>652230</text:p>
          </table:table-cell>
          <table:table-cell table:formula="of:=[.D46]/([.B46]+[.C46])" office:value-type="percentage" office:value="0.27248686090524" calcext:value-type="percentage">
            <text:p>27.25%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4685047" calcext:value-type="float">
            <text:p>4685047</text:p>
          </table:table-cell>
          <table:table-cell office:value-type="float" office:value="3877868" calcext:value-type="float">
            <text:p>3877868</text:p>
          </table:table-cell>
          <table:table-cell office:value-type="float" office:value="807179" calcext:value-type="float">
            <text:p>807179</text:p>
          </table:table-cell>
          <table:table-cell table:formula="of:=[.D47]/([.B47]+[.C47])" office:value-type="percentage" office:value="0.0942645115594397" calcext:value-type="percentage">
            <text:p>9.43%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515231" calcext:value-type="float">
            <text:p>515231</text:p>
          </table:table-cell>
          <table:table-cell office:value-type="float" office:value="310676" calcext:value-type="float">
            <text:p>310676</text:p>
          </table:table-cell>
          <table:table-cell office:value-type="float" office:value="204555" calcext:value-type="float">
            <text:p>204555</text:p>
          </table:table-cell>
          <table:table-cell table:formula="of:=[.D48]/([.B48]+[.C48])" office:value-type="percentage" office:value="0.247673164169816" calcext:value-type="percentage">
            <text:p>24.77%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95369" calcext:value-type="float">
            <text:p>95369</text:p>
          </table:table-cell>
          <table:table-cell office:value-type="float" office:value="178573" calcext:value-type="float">
            <text:p>178573</text:p>
          </table:table-cell>
          <table:table-cell office:value-type="float" office:value="-83204" calcext:value-type="float">
            <text:p>-83204</text:p>
          </table:table-cell>
          <table:table-cell table:formula="of:=[.D49]/([.B49]+[.C49])" office:value-type="percentage" office:value="-0.303728526476407" calcext:value-type="percentage">
            <text:p>-30.37%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1769443" calcext:value-type="float">
            <text:p>1769443</text:p>
          </table:table-cell>
          <table:table-cell office:value-type="float" office:value="1981473" calcext:value-type="float">
            <text:p>1981473</text:p>
          </table:table-cell>
          <table:table-cell office:value-type="float" office:value="-212030" calcext:value-type="float">
            <text:p>-212030</text:p>
          </table:table-cell>
          <table:table-cell table:formula="of:=[.D50]/([.B50]+[.C50])" office:value-type="percentage" office:value="-0.056527525543094" calcext:value-type="percentage">
            <text:p>-5.65%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1221747" calcext:value-type="float">
            <text:p>1221747</text:p>
          </table:table-cell>
          <table:table-cell office:value-type="float" office:value="1742718" calcext:value-type="float">
            <text:p>1742718</text:p>
          </table:table-cell>
          <table:table-cell office:value-type="float" office:value="-520971" calcext:value-type="float">
            <text:p>-520971</text:p>
          </table:table-cell>
          <table:table-cell table:formula="of:=[.D51]/([.B51]+[.C51])" office:value-type="percentage" office:value="-0.175738624001295" calcext:value-type="percentage">
            <text:p>-17.57%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489371" calcext:value-type="float">
            <text:p>489371</text:p>
          </table:table-cell>
          <table:table-cell office:value-type="float" office:value="188794" calcext:value-type="float">
            <text:p>188794</text:p>
          </table:table-cell>
          <table:table-cell office:value-type="float" office:value="300577" calcext:value-type="float">
            <text:p>300577</text:p>
          </table:table-cell>
          <table:table-cell table:formula="of:=[.D52]/([.B52]+[.C52])" office:value-type="percentage" office:value="0.443221045025916" calcext:value-type="percentage">
            <text:p>44.32%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1405284" calcext:value-type="float">
            <text:p>1405284</text:p>
          </table:table-cell>
          <table:table-cell office:value-type="float" office:value="1382536" calcext:value-type="float">
            <text:p>1382536</text:p>
          </table:table-cell>
          <table:table-cell office:value-type="float" office:value="22748" calcext:value-type="float">
            <text:p>22748</text:p>
          </table:table-cell>
          <table:table-cell table:formula="of:=[.D53]/([.B53]+[.C53])" office:value-type="percentage" office:value="0.0081597807605943" calcext:value-type="percentage">
            <text:p>0.82%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174419" calcext:value-type="float">
            <text:p>174419</text:p>
          </table:table-cell>
          <table:table-cell office:value-type="float" office:value="55973" calcext:value-type="float">
            <text:p>55973</text:p>
          </table:table-cell>
          <table:table-cell office:value-type="float" office:value="118446" calcext:value-type="float">
            <text:p>118446</text:p>
          </table:table-cell>
          <table:table-cell table:formula="of:=[.D54]/([.B54]+[.C54])" office:value-type="percentage" office:value="0.514106392583076" calcext:value-type="percentage">
            <text:p>51.41%</text:p>
          </table:table-cell>
        </table:table-row>
      </table:table>
      <table:named-expressions/>
      <table:database-ranges>
        <table:database-range table:name="__Anonymous_Sheet_DB__0" table:target-range-address="Worldometers816.B4:Worldometers816.Q54">
          <table:sort>
            <table:sort-by table:field-number="1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">
      <number:number number:decimal-places="9" loext:min-decimal-places="9" number:min-integer-digits="1"/>
    </number:number-style>
    <number:number-style style:name="N111">
      <number:number number:decimal-places="10" loext:min-decimal-places="10" number:min-integer-digits="1"/>
    </number:number-style>
    <number:number-style style:name="N112">
      <number:number number:decimal-places="11" loext:min-decimal-places="11" number:min-integer-digits="1"/>
    </number:number-style>
    <number:number-style style:name="N113">
      <number:number number:decimal-places="12" loext:min-decimal-places="12" number:min-integer-digits="1"/>
    </number:number-style>
    <number:number-style style:name="N114">
      <number:number number:decimal-places="13" loext:min-decimal-places="13" number:min-integer-digits="1"/>
    </number:number-style>
    <number:number-style style:name="N115">
      <number:number number:decimal-places="14" loext:min-decimal-places="14" number:min-integer-digits="1"/>
    </number:number-style>
    <number:number-style style:name="N116">
      <number:number number:decimal-places="15" loext:min-decimal-places="15" number:min-integer-digits="1"/>
    </number:number-style>
    <number:number-style style:name="N117">
      <number:number number:decimal-places="16" loext:min-decimal-places="16" number:min-integer-digits="1"/>
    </number:number-style>
    <number:number-style style:name="N118">
      <number:number number:decimal-places="17" loext:min-decimal-places="17" number:min-integer-digits="1"/>
    </number:number-style>
    <number:number-style style:name="N119">
      <number:number number:decimal-places="18" loext:min-decimal-places="18" number:min-integer-digits="1"/>
    </number:number-style>
    <number:number-style style:name="N120">
      <number:number number:decimal-places="19" loext:min-decimal-places="19" number:min-integer-digits="1"/>
    </number:number-style>
    <number:number-style style:name="N121">
      <number:number number:decimal-places="20" loext:min-decimal-places="20" number:min-integer-digits="1"/>
    </number:number-style>
    <number:percentage-style style:name="N122P0" style:volatile="true">
      <number:number number:decimal-places="0" loext:min-decimal-places="0" number:min-integer-digits="1"/>
      <number:text>%</number:text>
    </number:percentage-style>
    <number:percentage-style style:name="N122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22P0"/>
    </number:percentage-style>
    <number:percentage-style style:name="N124P0" style:volatile="true">
      <number:number number:decimal-places="0" loext:min-decimal-places="0" number:min-integer-digits="0"/>
      <number:text>%</number:text>
    </number:percentage-style>
    <number:percentage-style style:name="N124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124P0"/>
    </number:percentage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7">0000-00-00</text:date>, <text:time style:data-style-name="N2" text:time-value="11:38:34.3111934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7T09:34:53.631808964</meta:creation-date>
    <dc:date>2020-10-17T12:45:35.193552171</dc:date>
    <meta:editing-duration>PT1H26M56S</meta:editing-duration>
    <meta:editing-cycles>5</meta:editing-cycles>
    <meta:generator>LibreOffice/5.1.6.2$Linux_X86_64 LibreOffice_project/10m0$Build-2</meta:generator>
    <meta:document-statistic meta:table-count="2" meta:cell-count="110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percentage-style style:name="N122P0" style:volatile="true">
      <number:number number:decimal-places="0" loext:min-decimal-places="0" number:min-integer-digits="1"/>
      <number:text>%</number:text>
    </number:percentage-style>
    <number:percentage-style style:name="N122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22P0"/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22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fo:font-weight="bold" style:font-size-asian="9pt" style:font-size-complex="9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start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5cm" svg:height="8.985cm" xlink:href=".." xlink:type="simple" chart:class="chart:scatter" chart:style-name="ch1">
        <chart:title svg:x="3.897cm" svg:y="0.315cm" chart:style-name="ch2">
          <text:p>Active Cases Vs. Voting Patterns Oct 16</text:p>
        </chart:title>
        <chart:plot-area chart:style-name="ch3" table:cell-range-address="Worldometers816.C5:Worldometers816.C54 Worldometers816.Q5:Worldometers816.Q54 Worldometers816.O4:Worldometers816.O54" chart:data-source-has-labels="both" svg:x="1.331cm" svg:y="1.273cm" svg:width="14.354cm" svg:height="6.408cm">
          <chartooo:coordinate-region svg:x="2.614cm" svg:y="1.472cm" svg:width="12.724cm" svg:height="5.562cm"/>
          <chart:axis chart:dimension="x" chart:name="primary-x" chart:style-name="ch4" chartooo:axis-type="auto">
            <chart:title svg:x="6.09cm" svg:y="7.86cm" chart:style-name="ch5">
              <text:p>(GOP-DEM)/TotalVote %</text:p>
            </chart:title>
            <chart:categories table:cell-range-address="Worldometers816.C5:Worldometers816.C54"/>
          </chart:axis>
          <chart:axis chart:dimension="y" chart:name="primary-y" chart:style-name="ch6">
            <chart:title svg:x="0.451cm" svg:y="6.889cm" chart:style-name="ch7">
              <text:p>Active Cases / Million Population</text:p>
            </chart:title>
            <chart:grid chart:style-name="ch8" chart:class="major"/>
          </chart:axis>
          <chart:series chart:style-name="ch9" chart:values-cell-range-address="Worldometers816.O5:Worldometers816.O54" chart:label-cell-address="Worldometers816.O4:Worldometers816.O4" chart:class="chart:scatter">
            <chart:domain table:cell-range-address="Worldometers816.Q5:Worldometers816.Q54"/>
            <chart:regression-curve chart:style-name="ch10"/>
            <chart:data-point chart:repeated="5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Q</text:p>
              </table:table-cell>
              <table:table-cell office:value-type="string">
                <text:p>Active Cases per Million</text:p>
                <draw:g>
                  <svg:desc>Worldometers816.O4:Worldometers816.O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orth Dakota</text:p>
                <draw:g>
                  <svg:desc>Worldometers816.C5:Worldometers816.C54</svg:desc>
                </draw:g>
              </table:table-cell>
              <table:table-cell office:value-type="float" office:value="0.396184857930395">
                <text:p>0.396184857930395</text:p>
                <draw:g>
                  <svg:desc>Worldometers816.Q5:Worldometers816.Q54</svg:desc>
                </draw:g>
              </table:table-cell>
              <table:table-cell office:value-type="float" office:value="6885.2665531151">
                <text:p>6885.2665531151</text:p>
                <draw:g>
                  <svg:desc>Worldometers816.O5:Worldometers816.O54</svg:desc>
                </draw:g>
              </table:table-cell>
            </table:table-row>
            <table:table-row>
              <table:table-cell office:value-type="string">
                <text:p>South Dakota</text:p>
              </table:table-cell>
              <table:table-cell office:value-type="float" office:value="0.319458890952446">
                <text:p>0.319458890952446</text:p>
              </table:table-cell>
              <table:table-cell office:value-type="float" office:value="8265.33161365001">
                <text:p>8265.33161365001</text:p>
              </table:table-cell>
            </table:table-row>
            <table:table-row>
              <table:table-cell office:value-type="string">
                <text:p>Nebraska</text:p>
              </table:table-cell>
              <table:table-cell office:value-type="float" office:value="0.270953482263551">
                <text:p>0.270953482263551</text:p>
              </table:table-cell>
              <table:table-cell office:value-type="float" office:value="9348.59657321517">
                <text:p>9348.59657321517</text:p>
              </table:table-cell>
            </table:table-row>
            <table:table-row>
              <table:table-cell office:value-type="string">
                <text:p>Wisconsin</text:p>
              </table:table-cell>
              <table:table-cell office:value-type="float" office:value="0.0081597807605943">
                <text:p>0.0081597807605943</text:p>
              </table:table-cell>
              <table:table-cell office:value-type="float" office:value="5904.9188019993">
                <text:p>5904.9188019993</text:p>
              </table:table-cell>
            </table:table-row>
            <table:table-row>
              <table:table-cell office:value-type="string">
                <text:p>Kansas</text:p>
              </table:table-cell>
              <table:table-cell office:value-type="float" office:value="0.222229406852133">
                <text:p>0.222229406852133</text:p>
              </table:table-cell>
              <table:table-cell office:value-type="float" office:value="5575.43745713644">
                <text:p>5575.43745713644</text:p>
              </table:table-cell>
            </table:table-row>
            <table:table-row>
              <table:table-cell office:value-type="string">
                <text:p>Montana</text:p>
              </table:table-cell>
              <table:table-cell office:value-type="float" office:value="0.222193286340489">
                <text:p>0.222193286340489</text:p>
              </table:table-cell>
              <table:table-cell office:value-type="float" office:value="7623.65991814951">
                <text:p>7623.65991814951</text:p>
              </table:table-cell>
            </table:table-row>
            <table:table-row>
              <table:table-cell office:value-type="string">
                <text:p>Idaho</text:p>
              </table:table-cell>
              <table:table-cell office:value-type="float" office:value="0.366203533616112">
                <text:p>0.366203533616112</text:p>
              </table:table-cell>
              <table:table-cell office:value-type="float" office:value="14394.5519608968">
                <text:p>14394.5519608968</text:p>
              </table:table-cell>
            </table:table-row>
            <table:table-row>
              <table:table-cell office:value-type="string">
                <text:p>Iowa</text:p>
              </table:table-cell>
              <table:table-cell office:value-type="float" office:value="0.101270956902407">
                <text:p>0.101270956902407</text:p>
              </table:table-cell>
              <table:table-cell office:value-type="float" office:value="7395.39851730706">
                <text:p>7395.39851730706</text:p>
              </table:table-cell>
            </table:table-row>
            <table:table-row>
              <table:table-cell office:value-type="string">
                <text:p>Wyoming</text:p>
              </table:table-cell>
              <table:table-cell office:value-type="float" office:value="0.514106392583076">
                <text:p>0.514106392583076</text:p>
              </table:table-cell>
              <table:table-cell office:value-type="float" office:value="3652.64298265772">
                <text:p>3652.64298265772</text:p>
              </table:table-cell>
            </table:table-row>
            <table:table-row>
              <table:table-cell office:value-type="string">
                <text:p>Utah</text:p>
              </table:table-cell>
              <table:table-cell office:value-type="float" office:value="0.247673164169816">
                <text:p>0.247673164169816</text:p>
              </table:table-cell>
              <table:table-cell office:value-type="float" office:value="7276.45215564271">
                <text:p>7276.45215564271</text:p>
              </table:table-cell>
            </table:table-row>
            <table:table-row>
              <table:table-cell office:value-type="string">
                <text:p>Minnesota</text:p>
              </table:table-cell>
              <table:table-cell office:value-type="float" office:value="-0.0166371386723069">
                <text:p>-0.0166371386723069</text:p>
              </table:table-cell>
              <table:table-cell office:value-type="float" office:value="2129.74889141703">
                <text:p>2129.74889141703</text:p>
              </table:table-cell>
            </table:table-row>
            <table:table-row>
              <table:table-cell office:value-type="string">
                <text:p>Illinois</text:p>
              </table:table-cell>
              <table:table-cell office:value-type="float" office:value="-0.18040102781423">
                <text:p>-0.18040102781423</text:p>
              </table:table-cell>
              <table:table-cell office:value-type="float" office:value="6089.41682493779">
                <text:p>6089.41682493779</text:p>
              </table:table-cell>
            </table:table-row>
            <table:table-row>
              <table:table-cell office:value-type="string">
                <text:p>New Mexico</text:p>
              </table:table-cell>
              <table:table-cell office:value-type="float" office:value="-0.0930174492835863">
                <text:p>-0.0930174492835863</text:p>
              </table:table-cell>
              <table:table-cell office:value-type="float" office:value="7262.871698169">
                <text:p>7262.871698169</text:p>
              </table:table-cell>
            </table:table-row>
            <table:table-row>
              <table:table-cell office:value-type="string">
                <text:p>Mississippi</text:p>
              </table:table-cell>
              <table:table-cell office:value-type="float" office:value="0.181796946481201">
                <text:p>0.181796946481201</text:p>
              </table:table-cell>
              <table:table-cell office:value-type="float" office:value="4008.53586295579">
                <text:p>4008.53586295579</text:p>
              </table:table-cell>
            </table:table-row>
            <table:table-row>
              <table:table-cell office:value-type="string">
                <text:p>Oklahoma</text:p>
              </table:table-cell>
              <table:table-cell office:value-type="float" office:value="0.386094744766563">
                <text:p>0.386094744766563</text:p>
              </table:table-cell>
              <table:table-cell office:value-type="float" office:value="3623.73138443522">
                <text:p>3623.73138443522</text:p>
              </table:table-cell>
            </table:table-row>
            <table:table-row>
              <table:table-cell office:value-type="string">
                <text:p>Indiana</text:p>
              </table:table-cell>
              <table:table-cell office:value-type="float" office:value="0.202346190490161">
                <text:p>0.202346190490161</text:p>
              </table:table-cell>
              <table:table-cell office:value-type="float" office:value="4944.72921929605">
                <text:p>4944.72921929605</text:p>
              </table:table-cell>
            </table:table-row>
            <table:table-row>
              <table:table-cell office:value-type="string">
                <text:p>Arkansas</text:p>
              </table:table-cell>
              <table:table-cell office:value-type="float" office:value="0.285702753795409">
                <text:p>0.285702753795409</text:p>
              </table:table-cell>
              <table:table-cell office:value-type="float" office:value="2855.71892674276">
                <text:p>2855.71892674276</text:p>
              </table:table-cell>
            </table:table-row>
            <table:table-row>
              <table:table-cell office:value-type="string">
                <text:p>Missouri</text:p>
              </table:table-cell>
              <table:table-cell office:value-type="float" office:value="0.196371219911321">
                <text:p>0.196371219911321</text:p>
              </table:table-cell>
              <table:table-cell office:value-type="float" office:value="19990.947347977">
                <text:p>19990.947347977</text:p>
              </table:table-cell>
            </table:table-row>
            <table:table-row>
              <table:table-cell office:value-type="string">
                <text:p>Alaska</text:p>
              </table:table-cell>
              <table:table-cell office:value-type="float" office:value="0.167713094221361">
                <text:p>0.167713094221361</text:p>
              </table:table-cell>
              <table:table-cell office:value-type="float" office:value="6668.07920223636">
                <text:p>6668.07920223636</text:p>
              </table:table-cell>
            </table:table-row>
            <table:table-row>
              <table:table-cell office:value-type="string">
                <text:p>Kentucky</text:p>
              </table:table-cell>
              <table:table-cell office:value-type="float" office:value="0.313412580350197">
                <text:p>0.313412580350197</text:p>
              </table:table-cell>
              <table:table-cell office:value-type="float" office:value="15038.7013552693">
                <text:p>15038.7013552693</text:p>
              </table:table-cell>
            </table:table-row>
            <table:table-row>
              <table:table-cell office:value-type="string">
                <text:p>West Virginia</text:p>
              </table:table-cell>
              <table:table-cell office:value-type="float" office:value="0.443221045025916">
                <text:p>0.443221045025916</text:p>
              </table:table-cell>
              <table:table-cell office:value-type="float" office:value="2742.52056332433">
                <text:p>2742.52056332433</text:p>
              </table:table-cell>
            </table:table-row>
            <table:table-row>
              <table:table-cell office:value-type="string">
                <text:p>North Carolina</text:p>
              </table:table-cell>
              <table:table-cell office:value-type="float" office:value="0.0380749160743743">
                <text:p>0.0380749160743743</text:p>
              </table:table-cell>
              <table:table-cell office:value-type="float" office:value="2978.80909420634">
                <text:p>2978.80909420634</text:p>
              </table:table-cell>
            </table:table-row>
            <table:table-row>
              <table:table-cell office:value-type="string">
                <text:p>Alabama</text:p>
              </table:table-cell>
              <table:table-cell office:value-type="float" office:value="0.287482871879215">
                <text:p>0.287482871879215</text:p>
              </table:table-cell>
              <table:table-cell office:value-type="float" office:value="19038.6452887256">
                <text:p>19038.6452887256</text:p>
              </table:table-cell>
            </table:table-row>
            <table:table-row>
              <table:table-cell office:value-type="string">
                <text:p>Rhode Island</text:p>
              </table:table-cell>
              <table:table-cell office:value-type="float" office:value="-0.166214081853196">
                <text:p>-0.166214081853196</text:p>
              </table:table-cell>
              <table:table-cell office:value-type="float" office:value="22691.0373328827">
                <text:p>22691.0373328827</text:p>
              </table:table-cell>
            </table:table-row>
            <table:table-row>
              <table:table-cell office:value-type="string">
                <text:p>Nevada</text:p>
              </table:table-cell>
              <table:table-cell office:value-type="float" office:value="-0.025874188399704">
                <text:p>-0.025874188399704</text:p>
              </table:table-cell>
              <table:table-cell office:value-type="float" office:value="6881.79429873032">
                <text:p>6881.79429873032</text:p>
              </table:table-cell>
            </table:table-row>
            <table:table-row>
              <table:table-cell office:value-type="string">
                <text:p>Colorado</text:p>
              </table:table-cell>
              <table:table-cell office:value-type="float" office:value="-0.0536666674536487">
                <text:p>-0.0536666674536487</text:p>
              </table:table-cell>
              <table:table-cell office:value-type="float" office:value="7486.71236187941">
                <text:p>7486.71236187941</text:p>
              </table:table-cell>
            </table:table-row>
            <table:table-row>
              <table:table-cell office:value-type="string">
                <text:p>Connecticut</text:p>
              </table:table-cell>
              <table:table-cell office:value-type="float" office:value="-0.142830950345273">
                <text:p>-0.142830950345273</text:p>
              </table:table-cell>
              <table:table-cell office:value-type="float" office:value="4155.90666333454">
                <text:p>4155.90666333454</text:p>
              </table:table-cell>
            </table:table-row>
            <table:table-row>
              <table:table-cell office:value-type="string">
                <text:p>South Carolina</text:p>
              </table:table-cell>
              <table:table-cell office:value-type="float" office:value="0.14920512721048">
                <text:p>0.14920512721048</text:p>
              </table:table-cell>
              <table:table-cell office:value-type="float" office:value="15058.5175249587">
                <text:p>15058.5175249587</text:p>
              </table:table-cell>
            </table:table-row>
            <table:table-row>
              <table:table-cell office:value-type="string">
                <text:p>Michigan</text:p>
              </table:table-cell>
              <table:table-cell office:value-type="float" office:value="0.00235336433923096">
                <text:p>0.00235336433923096</text:p>
              </table:table-cell>
              <table:table-cell office:value-type="float" office:value="4759.35522056639">
                <text:p>4759.35522056639</text:p>
              </table:table-cell>
            </table:table-row>
            <table:table-row>
              <table:table-cell office:value-type="string">
                <text:p>Texas</text:p>
              </table:table-cell>
              <table:table-cell office:value-type="float" office:value="0.0942645115594397">
                <text:p>0.0942645115594397</text:p>
              </table:table-cell>
              <table:table-cell office:value-type="float" office:value="3750.49821731576">
                <text:p>3750.49821731576</text:p>
              </table:table-cell>
            </table:table-row>
            <table:table-row>
              <table:table-cell office:value-type="string">
                <text:p>Ohio</text:p>
              </table:table-cell>
              <table:table-cell office:value-type="float" office:value="0.0853536915427181">
                <text:p>0.0853536915427181</text:p>
              </table:table-cell>
              <table:table-cell office:value-type="float" office:value="2113.50745566382">
                <text:p>2113.50745566382</text:p>
              </table:table-cell>
            </table:table-row>
            <table:table-row>
              <table:table-cell office:value-type="string">
                <text:p>Delaware</text:p>
              </table:table-cell>
              <table:table-cell office:value-type="float" office:value="-0.117060261612521">
                <text:p>-0.117060261612521</text:p>
              </table:table-cell>
              <table:table-cell office:value-type="float" office:value="10520.0027932846">
                <text:p>10520.0027932846</text:p>
              </table:table-cell>
            </table:table-row>
            <table:table-row>
              <table:table-cell office:value-type="string">
                <text:p>Louisiana</text:p>
              </table:table-cell>
              <table:table-cell office:value-type="float" office:value="0.203433544756156">
                <text:p>0.203433544756156</text:p>
              </table:table-cell>
              <table:table-cell office:value-type="float" office:value="1531.36490883442">
                <text:p>1531.36490883442</text:p>
              </table:table-cell>
            </table:table-row>
            <table:table-row>
              <table:table-cell office:value-type="string">
                <text:p>Florida</text:p>
              </table:table-cell>
              <table:table-cell office:value-type="float" office:value="0.0123767094555096">
                <text:p>0.0123767094555096</text:p>
              </table:table-cell>
              <table:table-cell office:value-type="float" office:value="11772.2830855038">
                <text:p>11772.2830855038</text:p>
              </table:table-cell>
            </table:table-row>
            <table:table-row>
              <table:table-cell office:value-type="string">
                <text:p>Georgia</text:p>
              </table:table-cell>
              <table:table-cell office:value-type="float" office:value="0.0532234519860643">
                <text:p>0.0532234519860643</text:p>
              </table:table-cell>
              <table:table-cell office:value-type="float" office:value="16787.8778117816">
                <text:p>16787.8778117816</text:p>
              </table:table-cell>
            </table:table-row>
            <table:table-row>
              <table:table-cell office:value-type="string">
                <text:p>Virginia</text:p>
              </table:table-cell>
              <table:table-cell office:value-type="float" office:value="-0.056527525543094">
                <text:p>-0.056527525543094</text:p>
              </table:table-cell>
              <table:table-cell office:value-type="float" office:value="16613.5181703655">
                <text:p>16613.5181703655</text:p>
              </table:table-cell>
            </table:table-row>
            <table:table-row>
              <table:table-cell office:value-type="string">
                <text:p>Pennsylvania</text:p>
              </table:table-cell>
              <table:table-cell office:value-type="float" office:value="0.00751071614980328">
                <text:p>0.00751071614980328</text:p>
              </table:table-cell>
              <table:table-cell office:value-type="float" office:value="2529.60692279926">
                <text:p>2529.60692279926</text:p>
              </table:table-cell>
            </table:table-row>
            <table:table-row>
              <table:table-cell office:value-type="string">
                <text:p>Maryland</text:p>
              </table:table-cell>
              <table:table-cell office:value-type="float" office:value="-0.280324993695388">
                <text:p>-0.280324993695388</text:p>
              </table:table-cell>
              <table:table-cell office:value-type="float" office:value="20250.4929139485">
                <text:p>20250.4929139485</text:p>
              </table:table-cell>
            </table:table-row>
            <table:table-row>
              <table:table-cell office:value-type="string">
                <text:p>Massachusetts</text:p>
              </table:table-cell>
              <table:table-cell office:value-type="float" office:value="-0.29302557379259">
                <text:p>-0.29302557379259</text:p>
              </table:table-cell>
              <table:table-cell office:value-type="float" office:value="1995.21131873283">
                <text:p>1995.21131873283</text:p>
              </table:table-cell>
            </table:table-row>
            <table:table-row>
              <table:table-cell office:value-type="string">
                <text:p>New Jersey</text:p>
              </table:table-cell>
              <table:table-cell office:value-type="float" office:value="-0.145683802858026">
                <text:p>-0.145683802858026</text:p>
              </table:table-cell>
              <table:table-cell office:value-type="float" office:value="3240.41705930632">
                <text:p>3240.41705930632</text:p>
              </table:table-cell>
            </table:table-row>
            <table:table-row>
              <table:table-cell office:value-type="string">
                <text:p>Arizona</text:p>
              </table:table-cell>
              <table:table-cell office:value-type="float" office:value="0.0378004680207891">
                <text:p>0.0378004680207891</text:p>
              </table:table-cell>
              <table:table-cell office:value-type="float" office:value="25510.8146119708">
                <text:p>25510.8146119708</text:p>
              </table:table-cell>
            </table:table-row>
            <table:table-row>
              <table:table-cell office:value-type="string">
                <text:p>Tennessee</text:p>
              </table:table-cell>
              <table:table-cell office:value-type="float" office:value="0.27248686090524">
                <text:p>0.27248686090524</text:p>
              </table:table-cell>
              <table:table-cell office:value-type="float" office:value="2751.57727713483">
                <text:p>2751.57727713483</text:p>
              </table:table-cell>
            </table:table-row>
            <table:table-row>
              <table:table-cell office:value-type="string">
                <text:p>Oregon</text:p>
              </table:table-cell>
              <table:table-cell office:value-type="float" office:value="-0.123116778901087">
                <text:p>-0.1231167789010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ashington</text:p>
              </table:table-cell>
              <table:table-cell office:value-type="float" office:value="-0.175738624001295">
                <text:p>-0.175738624001295</text:p>
              </table:table-cell>
              <table:table-cell office:value-type="float" office:value="6731.15170495501">
                <text:p>6731.15170495501</text:p>
              </table:table-cell>
            </table:table-row>
            <table:table-row>
              <table:table-cell office:value-type="string">
                <text:p>New York</text:p>
              </table:table-cell>
              <table:table-cell office:value-type="float" office:value="-0.233629490703812">
                <text:p>-0.233629490703812</text:p>
              </table:table-cell>
              <table:table-cell office:value-type="float" office:value="3850.86308876817">
                <text:p>3850.86308876817</text:p>
              </table:table-cell>
            </table:table-row>
            <table:table-row>
              <table:table-cell office:value-type="string">
                <text:p>California</text:p>
              </table:table-cell>
              <table:table-cell office:value-type="float" office:value="-0.322564410854598">
                <text:p>-0.322564410854598</text:p>
              </table:table-cell>
              <table:table-cell office:value-type="float" office:value="10163.2094959577">
                <text:p>10163.2094959577</text:p>
              </table:table-cell>
            </table:table-row>
            <table:table-row>
              <table:table-cell office:value-type="string">
                <text:p>New Hampshire</text:p>
              </table:table-cell>
              <table:table-cell office:value-type="float" office:value="-0.00394056884761405">
                <text:p>-0.00394056884761405</text:p>
              </table:table-cell>
              <table:table-cell office:value-type="float" office:value="657.492658366374">
                <text:p>657.492658366374</text:p>
              </table:table-cell>
            </table:table-row>
            <table:table-row>
              <table:table-cell office:value-type="string">
                <text:p>Hawaii</text:p>
              </table:table-cell>
              <table:table-cell office:value-type="float" office:value="-0.348826749010709">
                <text:p>-0.348826749010709</text:p>
              </table:table-cell>
              <table:table-cell office:value-type="float" office:value="1921.78389006916">
                <text:p>1921.78389006916</text:p>
              </table:table-cell>
            </table:table-row>
            <table:table-row>
              <table:table-cell office:value-type="string">
                <text:p>Maine</text:p>
              </table:table-cell>
              <table:table-cell office:value-type="float" office:value="-0.0319358225832506">
                <text:p>-0.0319358225832506</text:p>
              </table:table-cell>
              <table:table-cell office:value-type="float" office:value="461.980699473">
                <text:p>461.980699473</text:p>
              </table:table-cell>
            </table:table-row>
            <table:table-row>
              <table:table-cell office:value-type="string">
                <text:p>Vermont</text:p>
              </table:table-cell>
              <table:table-cell office:value-type="float" office:value="-0.303728526476407">
                <text:p>-0.303728526476407</text:p>
              </table:table-cell>
              <table:table-cell office:value-type="float" office:value="272.440700076444">
                <text:p>272.4407000764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24P0" style:volatile="true">
      <number:number number:decimal-places="0" loext:min-decimal-places="0" number:min-integer-digits="0"/>
      <number:text>%</number:text>
    </number:percentage-style>
    <number:percentage-style style:name="N124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124P0"/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8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 chart:data-label-number="none" chart:data-label-text="true" chart:data-label-symbol="false"/>
    </style:style>
    <style:style style:name="ch4" style:family="chart" style:data-style-name="N124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2pt" fo:font-weight="bold" style:font-size-asian="10pt" style:font-size-complex="10pt"/>
    </style:style>
    <style:style style:name="ch5" style:family="chart">
      <style:chart-properties chart:auto-position="true" style:rotation-angle="0"/>
      <style:text-properties fo:font-size="14pt" fo:font-weight="bold" style:font-size-asian="9pt" style:font-size-complex="9pt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true" chart:axis-position="start"/>
      <style:graphic-properties svg:stroke-color="#b3b3b3"/>
      <style:text-properties fo:font-size="12pt" fo:font-weight="bold" style:font-size-asian="10pt" style:font-size-complex="10pt"/>
    </style:style>
    <style:style style:name="ch7" style:family="chart">
      <style:chart-properties chart:auto-position="true" style:rotation-angle="90"/>
      <style:text-properties fo:font-size="14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symbol-type="named-symbol" chart:symbol-name="square" chart:symbol-width="0.25cm" chart:symbol-height="0.25cm" chart:link-data-style-to-source="true" chart:data-label-number="none" chart:data-label-text="true" chart:data-label-symbol="false" chart:label-position="top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1" style:family="chart">
      <style:chart-properties chart:solid-type="cuboid" chart:symbol-type="named-symbol" chart:symbol-name="square" chart:symbol-width="0.25cm" chart:symbol-height="0.25cm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9.47cm" svg:height="22.277cm" xlink:href=".." xlink:type="simple" chart:class="chart:scatter" chart:style-name="ch1">
        <chart:title svg:x="6.358cm" svg:y="2.325cm" chart:style-name="ch2">
          <text:p>New Cases/Million vs 2016 Vote - Oct 16</text:p>
        </chart:title>
        <chart:plot-area chart:style-name="ch3" table:cell-range-address="Worldometers816.C5:Worldometers816.C54 Worldometers816.P5:Worldometers816.Q54 Worldometers816.P4:Worldometers816.P4" chart:data-source-has-labels="both" svg:x="3.85cm" svg:y="0.705cm" svg:width="33.932cm" svg:height="18.68cm">
          <chartooo:coordinate-region svg:x="5.054cm" svg:y="0.932cm" svg:width="32.303cm" svg:height="17.753cm"/>
          <chart:axis chart:dimension="x" chart:name="primary-x" chart:style-name="ch4" chartooo:axis-type="auto">
            <chart:title svg:x="17.525cm" svg:y="19.83cm" chart:style-name="ch5">
              <text:p>(GOP-DEM)/TotalVote as %</text:p>
            </chart:title>
            <chart:categories table:cell-range-address="Worldometers816.C5:Worldometers816.C54"/>
          </chart:axis>
          <chart:axis chart:dimension="y" chart:name="primary-y" chart:style-name="ch6">
            <chart:title svg:x="2.209cm" svg:y="13.825cm" chart:style-name="ch7">
              <text:p>New Cases/Million Pop, Oct 16</text:p>
            </chart:title>
            <chart:grid chart:style-name="ch8" chart:class="major"/>
          </chart:axis>
          <chart:series chart:style-name="ch9" chart:values-cell-range-address="Worldometers816.P5:Worldometers816.P54" chart:label-cell-address="Worldometers816.P4:Worldometers816.P4" chart:class="chart:scatter">
            <chart:domain table:cell-range-address="Worldometers816.Q5:Worldometers816.Q54"/>
            <chart:regression-curve chart:style-name="ch10">
              <chart:equation chart:display-equation="true" chart:display-r-square="true" svg:x="6.252cm" svg:y="4.322cm"/>
            </chart:regression-curve>
            <chart:data-point chart:repeated="47"/>
            <chart:data-point chart:style-name="ch11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Q</text:p>
              </table:table-cell>
              <table:table-cell office:value-type="string">
                <text:p>NewCases/M</text:p>
                <draw:g>
                  <svg:desc>Worldometers816.P4:Worldometers816.P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orth Dakota</text:p>
                <draw:g>
                  <svg:desc>Worldometers816.C5:Worldometers816.C54</svg:desc>
                </draw:g>
              </table:table-cell>
              <table:table-cell office:value-type="float" office:value="0.396184857930395">
                <text:p>0.396184857930395</text:p>
                <draw:g>
                  <svg:desc>Worldometers816.Q5:Worldometers816.Q54</svg:desc>
                </draw:g>
              </table:table-cell>
              <table:table-cell office:value-type="float" office:value="1133.76601903782">
                <text:p>1133.76601903782</text:p>
                <draw:g>
                  <svg:desc>Worldometers816.P5:Worldometers816.P54</svg:desc>
                </draw:g>
              </table:table-cell>
            </table:table-row>
            <table:table-row>
              <table:table-cell office:value-type="string">
                <text:p>South Dakota</text:p>
              </table:table-cell>
              <table:table-cell office:value-type="float" office:value="0.319458890952446">
                <text:p>0.319458890952446</text:p>
              </table:table-cell>
              <table:table-cell office:value-type="float" office:value="896.390586655423">
                <text:p>896.390586655423</text:p>
              </table:table-cell>
            </table:table-row>
            <table:table-row>
              <table:table-cell office:value-type="string">
                <text:p>Nebraska</text:p>
              </table:table-cell>
              <table:table-cell office:value-type="float" office:value="0.270953482263551">
                <text:p>0.270953482263551</text:p>
              </table:table-cell>
              <table:table-cell office:value-type="float" office:value="664.802875091501">
                <text:p>664.802875091501</text:p>
              </table:table-cell>
            </table:table-row>
            <table:table-row>
              <table:table-cell office:value-type="string">
                <text:p>Wisconsin</text:p>
              </table:table-cell>
              <table:table-cell office:value-type="float" office:value="0.0081597807605943">
                <text:p>0.0081597807605943</text:p>
              </table:table-cell>
              <table:table-cell office:value-type="float" office:value="663.12473443237">
                <text:p>663.12473443237</text:p>
              </table:table-cell>
            </table:table-row>
            <table:table-row>
              <table:table-cell office:value-type="string">
                <text:p>Kansas</text:p>
              </table:table-cell>
              <table:table-cell office:value-type="float" office:value="0.222229406852133">
                <text:p>0.222229406852133</text:p>
              </table:table-cell>
              <table:table-cell office:value-type="float" office:value="619.56932894978">
                <text:p>619.56932894978</text:p>
              </table:table-cell>
            </table:table-row>
            <table:table-row>
              <table:table-cell office:value-type="string">
                <text:p>Montana</text:p>
              </table:table-cell>
              <table:table-cell office:value-type="float" office:value="0.222193286340489">
                <text:p>0.222193286340489</text:p>
              </table:table-cell>
              <table:table-cell office:value-type="float" office:value="619.398977149604">
                <text:p>619.398977149604</text:p>
              </table:table-cell>
            </table:table-row>
            <table:table-row>
              <table:table-cell office:value-type="string">
                <text:p>Idaho</text:p>
              </table:table-cell>
              <table:table-cell office:value-type="float" office:value="0.366203533616112">
                <text:p>0.366203533616112</text:p>
              </table:table-cell>
              <table:table-cell office:value-type="float" office:value="612.176949355508">
                <text:p>612.176949355508</text:p>
              </table:table-cell>
            </table:table-row>
            <table:table-row>
              <table:table-cell office:value-type="string">
                <text:p>Iowa</text:p>
              </table:table-cell>
              <table:table-cell office:value-type="float" office:value="0.101270956902407">
                <text:p>0.101270956902407</text:p>
              </table:table-cell>
              <table:table-cell office:value-type="float" office:value="567.340819696552">
                <text:p>567.340819696552</text:p>
              </table:table-cell>
            </table:table-row>
            <table:table-row>
              <table:table-cell office:value-type="string">
                <text:p>Wyoming</text:p>
              </table:table-cell>
              <table:table-cell office:value-type="float" office:value="0.514106392583076">
                <text:p>0.514106392583076</text:p>
              </table:table-cell>
              <table:table-cell office:value-type="float" office:value="501.072121556641">
                <text:p>501.072121556641</text:p>
              </table:table-cell>
            </table:table-row>
            <table:table-row>
              <table:table-cell office:value-type="string">
                <text:p>Utah</text:p>
              </table:table-cell>
              <table:table-cell office:value-type="float" office:value="0.247673164169816">
                <text:p>0.247673164169816</text:p>
              </table:table-cell>
              <table:table-cell office:value-type="float" office:value="466.631191051162">
                <text:p>466.631191051162</text:p>
              </table:table-cell>
            </table:table-row>
            <table:table-row>
              <table:table-cell office:value-type="string">
                <text:p>Minnesota</text:p>
              </table:table-cell>
              <table:table-cell office:value-type="float" office:value="-0.0166371386723069">
                <text:p>-0.0166371386723069</text:p>
              </table:table-cell>
              <table:table-cell office:value-type="float" office:value="406.054863154192">
                <text:p>406.054863154192</text:p>
              </table:table-cell>
            </table:table-row>
            <table:table-row>
              <table:table-cell office:value-type="string">
                <text:p>Illinois</text:p>
              </table:table-cell>
              <table:table-cell office:value-type="float" office:value="-0.18040102781423">
                <text:p>-0.18040102781423</text:p>
              </table:table-cell>
              <table:table-cell office:value-type="float" office:value="402.704552092395">
                <text:p>402.704552092395</text:p>
              </table:table-cell>
            </table:table-row>
            <table:table-row>
              <table:table-cell office:value-type="string">
                <text:p>New Mexico</text:p>
              </table:table-cell>
              <table:table-cell office:value-type="float" office:value="-0.0930174492835863">
                <text:p>-0.0930174492835863</text:p>
              </table:table-cell>
              <table:table-cell office:value-type="float" office:value="387.251416305288">
                <text:p>387.251416305288</text:p>
              </table:table-cell>
            </table:table-row>
            <table:table-row>
              <table:table-cell office:value-type="string">
                <text:p>Mississippi</text:p>
              </table:table-cell>
              <table:table-cell office:value-type="float" office:value="0.181796946481201">
                <text:p>0.181796946481201</text:p>
              </table:table-cell>
              <table:table-cell office:value-type="float" office:value="374.981225738362">
                <text:p>374.981225738362</text:p>
              </table:table-cell>
            </table:table-row>
            <table:table-row>
              <table:table-cell office:value-type="string">
                <text:p>Oklahoma</text:p>
              </table:table-cell>
              <table:table-cell office:value-type="float" office:value="0.386094744766563">
                <text:p>0.386094744766563</text:p>
              </table:table-cell>
              <table:table-cell office:value-type="float" office:value="372.001715453563">
                <text:p>372.001715453563</text:p>
              </table:table-cell>
            </table:table-row>
            <table:table-row>
              <table:table-cell office:value-type="string">
                <text:p>Indiana</text:p>
              </table:table-cell>
              <table:table-cell office:value-type="float" office:value="0.202346190490161">
                <text:p>0.202346190490161</text:p>
              </table:table-cell>
              <table:table-cell office:value-type="float" office:value="339.115527881669">
                <text:p>339.115527881669</text:p>
              </table:table-cell>
            </table:table-row>
            <table:table-row>
              <table:table-cell office:value-type="string">
                <text:p>Arkansas</text:p>
              </table:table-cell>
              <table:table-cell office:value-type="float" office:value="0.285702753795409">
                <text:p>0.285702753795409</text:p>
              </table:table-cell>
              <table:table-cell office:value-type="float" office:value="336.337283667196">
                <text:p>336.337283667196</text:p>
              </table:table-cell>
            </table:table-row>
            <table:table-row>
              <table:table-cell office:value-type="string">
                <text:p>Missouri</text:p>
              </table:table-cell>
              <table:table-cell office:value-type="float" office:value="0.196371219911321">
                <text:p>0.196371219911321</text:p>
              </table:table-cell>
              <table:table-cell office:value-type="float" office:value="315.930386474595">
                <text:p>315.930386474595</text:p>
              </table:table-cell>
            </table:table-row>
            <table:table-row>
              <table:table-cell office:value-type="string">
                <text:p>Alaska</text:p>
              </table:table-cell>
              <table:table-cell office:value-type="float" office:value="0.167713094221361">
                <text:p>0.167713094221361</text:p>
              </table:table-cell>
              <table:table-cell office:value-type="float" office:value="308.935198791599">
                <text:p>308.935198791599</text:p>
              </table:table-cell>
            </table:table-row>
            <table:table-row>
              <table:table-cell office:value-type="string">
                <text:p>Kentucky</text:p>
              </table:table-cell>
              <table:table-cell office:value-type="float" office:value="0.313412580350197">
                <text:p>0.313412580350197</text:p>
              </table:table-cell>
              <table:table-cell office:value-type="float" office:value="293.441350788207">
                <text:p>293.441350788207</text:p>
              </table:table-cell>
            </table:table-row>
            <table:table-row>
              <table:table-cell office:value-type="string">
                <text:p>West Virginia</text:p>
              </table:table-cell>
              <table:table-cell office:value-type="float" office:value="0.443221045025916">
                <text:p>0.443221045025916</text:p>
              </table:table-cell>
              <table:table-cell office:value-type="float" office:value="277.878990953309">
                <text:p>277.878990953309</text:p>
              </table:table-cell>
            </table:table-row>
            <table:table-row>
              <table:table-cell office:value-type="string">
                <text:p>North Carolina</text:p>
              </table:table-cell>
              <table:table-cell office:value-type="float" office:value="0.0380749160743743">
                <text:p>0.0380749160743743</text:p>
              </table:table-cell>
              <table:table-cell office:value-type="float" office:value="255.909468307081">
                <text:p>255.909468307081</text:p>
              </table:table-cell>
            </table:table-row>
            <table:table-row>
              <table:table-cell office:value-type="string">
                <text:p>Alabama</text:p>
              </table:table-cell>
              <table:table-cell office:value-type="float" office:value="0.287482871879215">
                <text:p>0.287482871879215</text:p>
              </table:table-cell>
              <table:table-cell office:value-type="float" office:value="247.186267701504">
                <text:p>247.186267701504</text:p>
              </table:table-cell>
            </table:table-row>
            <table:table-row>
              <table:table-cell office:value-type="string">
                <text:p>Rhode Island</text:p>
              </table:table-cell>
              <table:table-cell office:value-type="float" office:value="-0.166214081853196">
                <text:p>-0.166214081853196</text:p>
              </table:table-cell>
              <table:table-cell office:value-type="float" office:value="238.823215126855">
                <text:p>238.823215126855</text:p>
              </table:table-cell>
            </table:table-row>
            <table:table-row>
              <table:table-cell office:value-type="string">
                <text:p>Nevada</text:p>
              </table:table-cell>
              <table:table-cell office:value-type="float" office:value="-0.025874188399704">
                <text:p>-0.025874188399704</text:p>
              </table:table-cell>
              <table:table-cell office:value-type="float" office:value="232.455758734298">
                <text:p>232.455758734298</text:p>
              </table:table-cell>
            </table:table-row>
            <table:table-row>
              <table:table-cell office:value-type="string">
                <text:p>Colorado</text:p>
              </table:table-cell>
              <table:table-cell office:value-type="float" office:value="-0.0536666674536487">
                <text:p>-0.0536666674536487</text:p>
              </table:table-cell>
              <table:table-cell office:value-type="float" office:value="227.827773316922">
                <text:p>227.827773316922</text:p>
              </table:table-cell>
            </table:table-row>
            <table:table-row>
              <table:table-cell office:value-type="string">
                <text:p>Connecticut</text:p>
              </table:table-cell>
              <table:table-cell office:value-type="float" office:value="-0.142830950345273">
                <text:p>-0.142830950345273</text:p>
              </table:table-cell>
              <table:table-cell office:value-type="float" office:value="224.94682756255">
                <text:p>224.94682756255</text:p>
              </table:table-cell>
            </table:table-row>
            <table:table-row>
              <table:table-cell office:value-type="string">
                <text:p>South Carolina</text:p>
              </table:table-cell>
              <table:table-cell office:value-type="float" office:value="0.14920512721048">
                <text:p>0.14920512721048</text:p>
              </table:table-cell>
              <table:table-cell office:value-type="float" office:value="222.774075235098">
                <text:p>222.774075235098</text:p>
              </table:table-cell>
            </table:table-row>
            <table:table-row>
              <table:table-cell office:value-type="string">
                <text:p>Michigan</text:p>
              </table:table-cell>
              <table:table-cell office:value-type="float" office:value="0.00235336433923096">
                <text:p>0.00235336433923096</text:p>
              </table:table-cell>
              <table:table-cell office:value-type="float" office:value="220.890316142506">
                <text:p>220.890316142506</text:p>
              </table:table-cell>
            </table:table-row>
            <table:table-row>
              <table:table-cell office:value-type="string">
                <text:p>Texas</text:p>
              </table:table-cell>
              <table:table-cell office:value-type="float" office:value="0.0942645115594397">
                <text:p>0.0942645115594397</text:p>
              </table:table-cell>
              <table:table-cell office:value-type="float" office:value="199.718022018369">
                <text:p>199.718022018369</text:p>
              </table:table-cell>
            </table:table-row>
            <table:table-row>
              <table:table-cell office:value-type="string">
                <text:p>Ohio</text:p>
              </table:table-cell>
              <table:table-cell office:value-type="float" office:value="0.0853536915427181">
                <text:p>0.0853536915427181</text:p>
              </table:table-cell>
              <table:table-cell office:value-type="float" office:value="183.076541393264">
                <text:p>183.076541393264</text:p>
              </table:table-cell>
            </table:table-row>
            <table:table-row>
              <table:table-cell office:value-type="string">
                <text:p>Delaware</text:p>
              </table:table-cell>
              <table:table-cell office:value-type="float" office:value="-0.117060261612521">
                <text:p>-0.117060261612521</text:p>
              </table:table-cell>
              <table:table-cell office:value-type="float" office:value="168.418631208383">
                <text:p>168.418631208383</text:p>
              </table:table-cell>
            </table:table-row>
            <table:table-row>
              <table:table-cell office:value-type="string">
                <text:p>Louisiana</text:p>
              </table:table-cell>
              <table:table-cell office:value-type="float" office:value="0.203433544756156">
                <text:p>0.203433544756156</text:p>
              </table:table-cell>
              <table:table-cell office:value-type="float" office:value="166.494794133704">
                <text:p>166.494794133704</text:p>
              </table:table-cell>
            </table:table-row>
            <table:table-row>
              <table:table-cell office:value-type="string">
                <text:p>Florida</text:p>
              </table:table-cell>
              <table:table-cell office:value-type="float" office:value="0.0123767094555096">
                <text:p>0.0123767094555096</text:p>
              </table:table-cell>
              <table:table-cell office:value-type="float" office:value="160.584888435872">
                <text:p>160.584888435872</text:p>
              </table:table-cell>
            </table:table-row>
            <table:table-row>
              <table:table-cell office:value-type="string">
                <text:p>Georgia</text:p>
              </table:table-cell>
              <table:table-cell office:value-type="float" office:value="0.0532234519860643">
                <text:p>0.0532234519860643</text:p>
              </table:table-cell>
              <table:table-cell office:value-type="float" office:value="151.543364147779">
                <text:p>151.543364147779</text:p>
              </table:table-cell>
            </table:table-row>
            <table:table-row>
              <table:table-cell office:value-type="string">
                <text:p>Virginia</text:p>
              </table:table-cell>
              <table:table-cell office:value-type="float" office:value="-0.056527525543094">
                <text:p>-0.056527525543094</text:p>
              </table:table-cell>
              <table:table-cell office:value-type="float" office:value="138.59731318037">
                <text:p>138.59731318037</text:p>
              </table:table-cell>
            </table:table-row>
            <table:table-row>
              <table:table-cell office:value-type="string">
                <text:p>Pennsylvania</text:p>
              </table:table-cell>
              <table:table-cell office:value-type="float" office:value="0.00751071614980328">
                <text:p>0.00751071614980328</text:p>
              </table:table-cell>
              <table:table-cell office:value-type="float" office:value="131.463946735152">
                <text:p>131.463946735152</text:p>
              </table:table-cell>
            </table:table-row>
            <table:table-row>
              <table:table-cell office:value-type="string">
                <text:p>Maryland</text:p>
              </table:table-cell>
              <table:table-cell office:value-type="float" office:value="-0.280324993695388">
                <text:p>-0.280324993695388</text:p>
              </table:table-cell>
              <table:table-cell office:value-type="float" office:value="129.183152267404">
                <text:p>129.183152267404</text:p>
              </table:table-cell>
            </table:table-row>
            <table:table-row>
              <table:table-cell office:value-type="string">
                <text:p>Massachusetts</text:p>
              </table:table-cell>
              <table:table-cell office:value-type="float" office:value="-0.29302557379259">
                <text:p>-0.29302557379259</text:p>
              </table:table-cell>
              <table:table-cell office:value-type="float" office:value="111.280328786219">
                <text:p>111.280328786219</text:p>
              </table:table-cell>
            </table:table-row>
            <table:table-row>
              <table:table-cell office:value-type="string">
                <text:p>New Jersey</text:p>
              </table:table-cell>
              <table:table-cell office:value-type="float" office:value="-0.145683802858026">
                <text:p>-0.145683802858026</text:p>
              </table:table-cell>
              <table:table-cell office:value-type="float" office:value="102.564795393929">
                <text:p>102.564795393929</text:p>
              </table:table-cell>
            </table:table-row>
            <table:table-row>
              <table:table-cell office:value-type="string">
                <text:p>Arizona</text:p>
              </table:table-cell>
              <table:table-cell office:value-type="float" office:value="0.0378004680207891">
                <text:p>0.0378004680207891</text:p>
              </table:table-cell>
              <table:table-cell office:value-type="float" office:value="101.391495231921">
                <text:p>101.391495231921</text:p>
              </table:table-cell>
            </table:table-row>
            <table:table-row>
              <table:table-cell office:value-type="string">
                <text:p>Tennessee</text:p>
              </table:table-cell>
              <table:table-cell office:value-type="float" office:value="0.27248686090524">
                <text:p>0.27248686090524</text:p>
              </table:table-cell>
              <table:table-cell office:value-type="float" office:value="97.522775082316">
                <text:p>97.522775082316</text:p>
              </table:table-cell>
            </table:table-row>
            <table:table-row>
              <table:table-cell office:value-type="string">
                <text:p>Oregon</text:p>
              </table:table-cell>
              <table:table-cell office:value-type="float" office:value="-0.123116778901087">
                <text:p>-0.123116778901087</text:p>
              </table:table-cell>
              <table:table-cell office:value-type="float" office:value="97.2085267526164">
                <text:p>97.2085267526164</text:p>
              </table:table-cell>
            </table:table-row>
            <table:table-row>
              <table:table-cell office:value-type="string">
                <text:p>Washington</text:p>
              </table:table-cell>
              <table:table-cell office:value-type="float" office:value="-0.175738624001295">
                <text:p>-0.175738624001295</text:p>
              </table:table-cell>
              <table:table-cell office:value-type="float" office:value="91.0058749348152">
                <text:p>91.0058749348152</text:p>
              </table:table-cell>
            </table:table-row>
            <table:table-row>
              <table:table-cell office:value-type="string">
                <text:p>New York</text:p>
              </table:table-cell>
              <table:table-cell office:value-type="float" office:value="-0.233629490703812">
                <text:p>-0.233629490703812</text:p>
              </table:table-cell>
              <table:table-cell office:value-type="float" office:value="88.8269247979843">
                <text:p>88.8269247979843</text:p>
              </table:table-cell>
            </table:table-row>
            <table:table-row>
              <table:table-cell office:value-type="string">
                <text:p>California</text:p>
              </table:table-cell>
              <table:table-cell office:value-type="float" office:value="-0.322564410854598">
                <text:p>-0.322564410854598</text:p>
              </table:table-cell>
              <table:table-cell office:value-type="float" office:value="78.6338951367024">
                <text:p>78.6338951367024</text:p>
              </table:table-cell>
            </table:table-row>
            <table:table-row>
              <table:table-cell office:value-type="string">
                <text:p>New Hampshire</text:p>
              </table:table-cell>
              <table:table-cell office:value-type="float" office:value="-0.00394056884761405">
                <text:p>-0.00394056884761405</text:p>
              </table:table-cell>
              <table:table-cell office:value-type="float" office:value="64.7196352754372">
                <text:p>64.7196352754372</text:p>
              </table:table-cell>
            </table:table-row>
            <table:table-row>
              <table:table-cell office:value-type="string">
                <text:p>Hawaii</text:p>
              </table:table-cell>
              <table:table-cell office:value-type="float" office:value="-0.348826749010709">
                <text:p>-0.348826749010709</text:p>
              </table:table-cell>
              <table:table-cell office:value-type="float" office:value="62.8587894950956">
                <text:p>62.8587894950956</text:p>
              </table:table-cell>
            </table:table-row>
            <table:table-row>
              <table:table-cell office:value-type="string">
                <text:p>Maine</text:p>
              </table:table-cell>
              <table:table-cell office:value-type="float" office:value="-0.0319358225832506">
                <text:p>-0.0319358225832506</text:p>
              </table:table-cell>
              <table:table-cell office:value-type="float" office:value="21.5739779141981">
                <text:p>21.5739779141981</text:p>
              </table:table-cell>
            </table:table-row>
            <table:table-row>
              <table:table-cell office:value-type="string">
                <text:p>Vermont</text:p>
              </table:table-cell>
              <table:table-cell office:value-type="float" office:value="-0.303728526476407">
                <text:p>-0.303728526476407</text:p>
              </table:table-cell>
              <table:table-cell office:value-type="float" office:value="19.2311082406901">
                <text:p>19.231108240690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