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"/>
    <style:style style:name="ce3" style:family="table-cell" style:parent-style-name="Default" style:data-style-name="N1"/>
    <style:style style:name="ce4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Canada-2020" table:style-name="ta1">
        <table:shapes>
          <draw:frame draw:z-index="0" draw:style-name="gr1" draw:text-style-name="P1" svg:width="185.44mm" svg:height="89.93mm" svg:x="160.3mm" svg:y="89.56mm">
            <loext:p draw:notify-on-update-of-ranges="'Canada-2020'.E19:'Canada-2020'.E23 'Canada-2020'.F19:'Canada-2020'.F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A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-4</text:p>
          </table:table-cell>
          <table:table-cell office:value-type="float" office:value="1020925" calcext:value-type="float">
            <text:p>1020925</text:p>
          </table:table-cell>
          <table:table-cell office:value-type="float" office:value="972207" calcext:value-type="float">
            <text:p>972207</text:p>
          </table:table-cell>
          <table:table-cell/>
          <table:table-cell office:value-type="string" calcext:value-type="string">
            <text:p>5-69</text:p>
          </table:table-cell>
          <table:table-cell table:formula="of:=SUM([.C3:.C15])+SUM([.B3:.B15])" office:value-type="float" office:value="31066229" calcext:value-type="float">
            <text:p>31066229</text:p>
          </table:table-cell>
        </table:table-row>
        <table:table-row table:style-name="ro1">
          <table:table-cell table:style-name="ce1" office:value-type="string" calcext:value-type="string">
            <text:p>5-9</text:p>
          </table:table-cell>
          <table:table-cell office:value-type="float" office:value="1011765" calcext:value-type="float">
            <text:p>1011765</text:p>
          </table:table-cell>
          <table:table-cell office:value-type="float" office:value="966024" calcext:value-type="float">
            <text:p>966024</text:p>
          </table:table-cell>
          <table:table-cell/>
          <table:table-cell office:value-type="string" calcext:value-type="string">
            <text:p>70-79</text:p>
          </table:table-cell>
          <table:table-cell table:formula="of:=[.B16]+[.B17]+[.C16]+[.C17]" office:value-type="float" office:value="3018676" calcext:value-type="float">
            <text:p>3018676</text:p>
          </table:table-cell>
        </table:table-row>
        <table:table-row table:style-name="ro1">
          <table:table-cell table:style-name="ce1" office:value-type="string" calcext:value-type="string">
            <text:p>10-14</text:p>
          </table:table-cell>
          <table:table-cell office:value-type="float" office:value="1014230" calcext:value-type="float">
            <text:p>1014230</text:p>
          </table:table-cell>
          <table:table-cell office:value-type="float" office:value="968771" calcext:value-type="float">
            <text:p>968771</text:p>
          </table:table-cell>
          <table:table-cell/>
          <table:table-cell office:value-type="string" calcext:value-type="string">
            <text:p>80+</text:p>
          </table:table-cell>
          <table:table-cell table:formula="of:=SUM([.B18:.B22])+SUM([.C18:.C22])" office:value-type="float" office:value="1664119" calcext:value-type="float">
            <text:p>1664119</text:p>
          </table:table-cell>
        </table:table-row>
        <table:table-row table:style-name="ro1">
          <table:table-cell office:value-type="string" calcext:value-type="string">
            <text:p>15-19</text:p>
          </table:table-cell>
          <table:table-cell office:value-type="float" office:value="1017281" calcext:value-type="float">
            <text:p>1017281</text:p>
          </table:table-cell>
          <table:table-cell office:value-type="float" office:value="971038" calcext:value-type="float">
            <text:p>9710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-24</text:p>
          </table:table-cell>
          <table:table-cell office:value-type="float" office:value="1208233" calcext:value-type="float">
            <text:p>1208233</text:p>
          </table:table-cell>
          <table:table-cell office:value-type="float" office:value="1155236" calcext:value-type="float">
            <text:p>11552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-29</text:p>
          </table:table-cell>
          <table:table-cell office:value-type="float" office:value="1389541" calcext:value-type="float">
            <text:p>1389541</text:p>
          </table:table-cell>
          <table:table-cell office:value-type="float" office:value="1343606" calcext:value-type="float">
            <text:p>1343606</text:p>
          </table:table-cell>
          <table:table-cell/>
          <table:table-cell office:value-type="string" calcext:value-type="string">
            <text:p>Total 5+</text:p>
          </table:table-cell>
          <table:table-cell table:formula="of:=SUM([.F2:.F4])" office:value-type="float" office:value="35749024" calcext:value-type="float">
            <text:p>35749024</text:p>
          </table:table-cell>
        </table:table-row>
        <table:table-row table:style-name="ro1">
          <table:table-cell office:value-type="string" calcext:value-type="string">
            <text:p>30-34</text:p>
          </table:table-cell>
          <table:table-cell office:value-type="float" office:value="1315956" calcext:value-type="float">
            <text:p>1315956</text:p>
          </table:table-cell>
          <table:table-cell office:value-type="float" office:value="1310409" calcext:value-type="float">
            <text:p>1310409</text:p>
          </table:table-cell>
          <table:table-cell/>
          <table:table-cell table:style-name="ce2" office:value-type="percentage" office:value="0.116" calcext:value-type="percentage">
            <text:p>11.60%</text:p>
          </table:table-cell>
          <table:table-cell table:style-name="ce3" table:formula="of:=[.E8]*[.F7]" office:value-type="float" office:value="4146886.784" calcext:value-type="float">
            <text:p>4146887</text:p>
          </table:table-cell>
        </table:table-row>
        <table:table-row table:style-name="ro1">
          <table:table-cell office:value-type="string" calcext:value-type="string">
            <text:p>35-39</text:p>
          </table:table-cell>
          <table:table-cell office:value-type="float" office:value="1321892" calcext:value-type="float">
            <text:p>1321892</text:p>
          </table:table-cell>
          <table:table-cell office:value-type="float" office:value="1330404" calcext:value-type="float">
            <text:p>13304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-44</text:p>
          </table:table-cell>
          <table:table-cell office:value-type="float" office:value="1224232" calcext:value-type="float">
            <text:p>1224232</text:p>
          </table:table-cell>
          <table:table-cell office:value-type="float" office:value="1239077" calcext:value-type="float">
            <text:p>1239077</text:p>
          </table:table-cell>
          <table:table-cell/>
          <table:table-cell office:value-type="string" calcext:value-type="string">
            <text:p>8% of 50s</text:p>
          </table:table-cell>
          <table:table-cell table:style-name="ce3" table:formula="of:=SUM([.B12:.C13])*0.08" office:value-type="float" office:value="414594.64" calcext:value-type="float">
            <text:p>414595</text:p>
          </table:table-cell>
        </table:table-row>
        <table:table-row table:style-name="ro1">
          <table:table-cell office:value-type="string" calcext:value-type="string">
            <text:p>45-49</text:p>
          </table:table-cell>
          <table:table-cell office:value-type="float" office:value="1189671" calcext:value-type="float">
            <text:p>1189671</text:p>
          </table:table-cell>
          <table:table-cell office:value-type="float" office:value="1193687" calcext:value-type="float">
            <text:p>1193687</text:p>
          </table:table-cell>
          <table:table-cell/>
          <table:table-cell office:value-type="string" calcext:value-type="string">
            <text:p>9% of 40s</text:p>
          </table:table-cell>
          <table:table-cell table:style-name="ce3" table:formula="of:=SUM([.B10:.C11])*0.09" office:value-type="float" office:value="436200.03" calcext:value-type="float">
            <text:p>436200</text:p>
          </table:table-cell>
        </table:table-row>
        <table:table-row table:style-name="ro1">
          <table:table-cell office:value-type="string" calcext:value-type="string">
            <text:p>50-54</text:p>
          </table:table-cell>
          <table:table-cell office:value-type="float" office:value="1215983" calcext:value-type="float">
            <text:p>1215983</text:p>
          </table:table-cell>
          <table:table-cell office:value-type="float" office:value="1207497" calcext:value-type="float">
            <text:p>1207497</text:p>
          </table:table-cell>
          <table:table-cell/>
          <table:table-cell office:value-type="string" calcext:value-type="string">
            <text:p>11% of 30s</text:p>
          </table:table-cell>
          <table:table-cell table:style-name="ce3" table:formula="of:=SUM([.B8:.C9])*0.11" office:value-type="float" office:value="580652.71" calcext:value-type="float">
            <text:p>580653</text:p>
          </table:table-cell>
        </table:table-row>
        <table:table-row table:style-name="ro1">
          <table:table-cell office:value-type="string" calcext:value-type="string">
            <text:p>55-59</text:p>
          </table:table-cell>
          <table:table-cell office:value-type="float" office:value="1380774" calcext:value-type="float">
            <text:p>1380774</text:p>
          </table:table-cell>
          <table:table-cell office:value-type="float" office:value="1378179" calcext:value-type="float">
            <text:p>13781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-64</text:p>
          </table:table-cell>
          <table:table-cell office:value-type="float" office:value="1275239" calcext:value-type="float">
            <text:p>1275239</text:p>
          </table:table-cell>
          <table:table-cell office:value-type="float" office:value="1287326" calcext:value-type="float">
            <text:p>1287326</text:p>
          </table:table-cell>
          <table:table-cell table:number-columns-repeated="2"/>
          <table:table-cell table:style-name="ce3" table:formula="of:=SUM([.F10:.F12])" office:value-type="float" office:value="1431447.38" calcext:value-type="float">
            <text:p>1431447</text:p>
          </table:table-cell>
        </table:table-row>
        <table:table-row table:style-name="ro1">
          <table:table-cell office:value-type="string" calcext:value-type="string">
            <text:p>65-69</text:p>
          </table:table-cell>
          <table:table-cell office:value-type="float" office:value="1047396" calcext:value-type="float">
            <text:p>1047396</text:p>
          </table:table-cell>
          <table:table-cell office:value-type="float" office:value="1102782" calcext:value-type="float">
            <text:p>11027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-74</text:p>
          </table:table-cell>
          <table:table-cell office:value-type="float" office:value="867426" calcext:value-type="float">
            <text:p>867426</text:p>
          </table:table-cell>
          <table:table-cell office:value-type="float" office:value="925427" calcext:value-type="float">
            <text:p>9254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-79</text:p>
          </table:table-cell>
          <table:table-cell office:value-type="float" office:value="568286" calcext:value-type="float">
            <text:p>568286</text:p>
          </table:table-cell>
          <table:table-cell office:value-type="float" office:value="657537" calcext:value-type="float">
            <text:p>6575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-84</text:p>
          </table:table-cell>
          <table:table-cell office:value-type="float" office:value="355943" calcext:value-type="float">
            <text:p>355943</text:p>
          </table:table-cell>
          <table:table-cell office:value-type="float" office:value="458654" calcext:value-type="float">
            <text:p>4586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-89</text:p>
          </table:table-cell>
          <table:table-cell office:value-type="float" office:value="205330" calcext:value-type="float">
            <text:p>205330</text:p>
          </table:table-cell>
          <table:table-cell office:value-type="float" office:value="313372" calcext:value-type="float">
            <text:p>313372</text:p>
          </table:table-cell>
          <table:table-cell/>
          <table:table-cell office:value-type="string" calcext:value-type="string">
            <text:p>80+</text:p>
          </table:table-cell>
          <table:table-cell table:style-name="ce4" office:value-type="float" office:value="1664119" calcext:value-type="float">
            <text:p>1,664,119</text:p>
          </table:table-cell>
        </table:table-row>
        <table:table-row table:style-name="ro1">
          <table:table-cell office:value-type="string" calcext:value-type="string">
            <text:p>90-94</text:p>
          </table:table-cell>
          <table:table-cell office:value-type="float" office:value="83600" calcext:value-type="float">
            <text:p>83600</text:p>
          </table:table-cell>
          <table:table-cell office:value-type="float" office:value="169081" calcext:value-type="float">
            <text:p>169081</text:p>
          </table:table-cell>
          <table:table-cell/>
          <table:table-cell office:value-type="string" calcext:value-type="string">
            <text:p>70-79</text:p>
          </table:table-cell>
          <table:table-cell table:style-name="ce4" office:value-type="float" office:value="3018676" calcext:value-type="float">
            <text:p>3,018,676</text:p>
          </table:table-cell>
        </table:table-row>
        <table:table-row table:style-name="ro1">
          <table:table-cell office:value-type="string" calcext:value-type="string">
            <text:p>95-99</text:p>
          </table:table-cell>
          <table:table-cell office:value-type="float" office:value="17000" calcext:value-type="float">
            <text:p>17000</text:p>
          </table:table-cell>
          <table:table-cell office:value-type="float" office:value="52593" calcext:value-type="float">
            <text:p>52593</text:p>
          </table:table-cell>
          <table:table-cell/>
          <table:table-cell office:value-type="string" calcext:value-type="string">
            <text:p>8% of 50s</text:p>
          </table:table-cell>
          <table:table-cell table:style-name="ce4" office:value-type="float" office:value="414594" calcext:value-type="float">
            <text:p>414,594</text:p>
          </table:table-cell>
        </table:table-row>
        <table:table-row table:style-name="ro1">
          <table:table-cell table:style-name="ce1" office:value-type="string" calcext:value-type="string">
            <text:p>100+</text:p>
          </table:table-cell>
          <table:table-cell office:value-type="float" office:value="1474" calcext:value-type="float">
            <text:p>1474</text:p>
          </table:table-cell>
          <table:table-cell office:value-type="float" office:value="7072" calcext:value-type="float">
            <text:p>7072</text:p>
          </table:table-cell>
          <table:table-cell/>
          <table:table-cell office:value-type="string" calcext:value-type="string">
            <text:p>9% of 40s</text:p>
          </table:table-cell>
          <table:table-cell table:style-name="ce4" office:value-type="float" office:value="436200" calcext:value-type="float">
            <text:p>436,2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11% of 30s</text:p>
          </table:table-cell>
          <table:table-cell table:style-name="ce4" office:value-type="float" office:value="580652" calcext:value-type="float">
            <text:p>580,6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00-00-00</text:date>, <text:time style:data-style-name="N2" text:time-value="13:43:42.6566834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3:39:56.315394147</dc:date>
    <meta:editing-duration>PT34M45S</meta:editing-duration>
    <meta:editing-cycles>2</meta:editing-cycles>
    <meta:generator>LibreOffice/5.1.6.2$Linux_X86_64 LibreOffice_project/10m0$Build-2</meta:generator>
    <meta:document-statistic meta:table-count="1" meta:cell-count="9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4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545cm" svg:height="8.994cm" xlink:href=".." xlink:type="simple" chart:class="chart:bar" chart:style-name="ch1">
        <chart:plot-area chart:style-name="ch2" table:cell-range-address="'Canada-2020'.E19:'Canada-2020'.F23" chart:data-source-has-labels="column" svg:x="0.37cm" svg:y="0.179cm" svg:width="17.805cm" svg:height="8.636cm">
          <chartooo:coordinate-region svg:x="2.129cm" svg:y="0.378cm" svg:width="16.046cm" svg:height="7.631cm"/>
          <chart:axis chart:dimension="x" chart:name="primary-x" chart:style-name="ch3" chartooo:axis-type="auto">
            <chartooo:date-scale/>
            <chart:categories table:cell-range-address="'Canada-2020'.E19:'Canada-2020'.E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anada-2020'.F19:'Canada-2020'.F2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80+</text:p>
                <draw:g>
                  <svg:desc>'Canada-2020'.E19:'Canada-2020'.E23</svg:desc>
                </draw:g>
              </table:table-cell>
              <table:table-cell office:value-type="float" office:value="1664119">
                <text:p>1664119</text:p>
                <draw:g>
                  <svg:desc>'Canada-2020'.F19:'Canada-2020'.F23</svg:desc>
                </draw:g>
              </table:table-cell>
            </table:table-row>
            <table:table-row>
              <table:table-cell office:value-type="string">
                <text:p>70-79</text:p>
              </table:table-cell>
              <table:table-cell office:value-type="float" office:value="3018676">
                <text:p>3018676</text:p>
              </table:table-cell>
            </table:table-row>
            <table:table-row>
              <table:table-cell office:value-type="string">
                <text:p>8% of 50s</text:p>
              </table:table-cell>
              <table:table-cell office:value-type="float" office:value="414594">
                <text:p>414594</text:p>
              </table:table-cell>
            </table:table-row>
            <table:table-row>
              <table:table-cell office:value-type="string">
                <text:p>9% of 40s</text:p>
              </table:table-cell>
              <table:table-cell office:value-type="float" office:value="436200">
                <text:p>436200</text:p>
              </table:table-cell>
            </table:table-row>
            <table:table-row>
              <table:table-cell office:value-type="string">
                <text:p>11% of 30s</text:p>
              </table:table-cell>
              <table:table-cell office:value-type="float" office:value="580652">
                <text:p>5806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