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16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ackground-color="#ffcc00"/>
    </style:style>
    <style:style style:name="ce5" style:family="table-cell" style:parent-style-name="Default" style:data-style-name="N33">
      <style:table-cell-properties fo:border-bottom="0.06pt solid #000000" fo:background-color="#ffff00" fo:border-left="0.06pt solid #000000" fo:border-right="none" fo:border-top="0.06pt solid #000000"/>
    </style:style>
    <style:style style:name="ce6" style:family="table-cell" style:parent-style-name="Default" style:data-style-name="N33">
      <style:table-cell-properties fo:background-color="#ff9999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11" style:family="table-cell" style:parent-style-name="Default">
      <style:table-cell-properties fo:background-color="#ff9999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0">
      <style:table-cell-properties fo:background-color="#ffcc00"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mm"/>
    </style:style>
    <style:style style:name="ce16" style:family="table-cell" style:parent-style-name="Default" style:data-style-name="N0">
      <style:table-cell-properties fo:background-color="#ff9999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9999"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33">
      <style:table-cell-properties fo:background-color="#ccff66"/>
    </style:style>
    <style:style style:name="ce21" style:family="table-cell" style:parent-style-name="Default">
      <style:table-cell-properties fo:background-color="#ccff66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7mm" svg:height="134.67mm" svg:x="250.03mm" svg:y="8.75mm">
            <loext:p draw:notify-on-update-of-ranges="Sheet1.C8:Sheet1.C21 Sheet1.C8:Sheet1.C21 Sheet1.D8:Sheet1.D21 Sheet1.E8:Sheet1.E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30.82mm" svg:height="90.05mm" svg:x="212.82mm" svg:y="150.6mm">
            <loext:p draw:notify-on-update-of-ranges="Sheet1.D8:Sheet1.D21 Sheet1.F8:Sheet1.F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3.63mm" svg:height="124.28mm" svg:x="0mm" svg:y="150.04mm">
            <loext:p draw:notify-on-update-of-ranges="Sheet1.C8:Sheet1.C21 Sheet1.H8:Sheet1.H21 Sheet1.D8:Sheet1.D21 Sheet1.I8:Sheet1.I2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13"/>
        <table:table-column table:style-name="co1" table:default-cell-style-name="ce8"/>
        <table:table-column table:style-name="co1" table:default-cell-style-name="Default"/>
        <table:table-column table:style-name="co5" table:default-cell-style-name="ce20"/>
        <table:table-column table:style-name="co1" table:default-cell-style-name="ce21"/>
        <table:table-row table:style-name="ro1" table:number-rows-repeated="6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% Symptoms</text:p>
          </table:table-cell>
          <table:table-cell table:style-name="ce2" office:value-type="string" calcext:value-type="string">
            <text:p>Cumulative</text:p>
          </table:table-cell>
          <table:table-cell/>
          <table:table-cell table:style-name="ce2" office:value-type="string" calcext:value-type="string">
            <text:p>Date+2</text:p>
          </table:table-cell>
          <table:table-cell table:style-name="ce2" office:value-type="string" calcext:value-type="string">
            <text:p>Double %</text:p>
          </table:table-cell>
        </table:table-row>
        <table:table-row table:style-name="ro1">
          <table:table-cell table:number-columns-repeated="2"/>
          <table:table-cell office:value-type="date" office:date-value="2020-06-21" calcext:value-type="date">
            <text:p>Jun 2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E$8:.E8])" office:value-type="float" office:value="0.5" calcext:value-type="float">
            <text:p>0.5</text:p>
          </table:table-cell>
          <table:table-cell table:formula="of:=[.D8]*[.E8]" office:value-type="float" office:value="0.5" calcext:value-type="float">
            <text:p>0.5</text:p>
          </table:table-cell>
          <table:table-cell table:formula="of:=[.C8]+2" office:value-type="date" office:date-value="2020-06-23" calcext:value-type="date">
            <text:p>Jun 23</text:p>
          </table:table-cell>
          <table:table-cell table:formula="of:=[.E8]*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4" office:value-type="date" office:date-value="2020-06-22" calcext:value-type="date">
            <text:p>Jun 2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table:formula="of:=SUM([.E$8:.E9])" office:value-type="float" office:value="2.5" calcext:value-type="float">
            <text:p>2.5</text:p>
          </table:table-cell>
          <table:table-cell table:formula="of:=[.D9]*[.E9]" office:value-type="float" office:value="4" calcext:value-type="float">
            <text:p>4</text:p>
          </table:table-cell>
          <table:table-cell table:formula="of:=[.C9]+2" office:value-type="date" office:date-value="2020-06-24" calcext:value-type="date">
            <text:p>Jun 24</text:p>
          </table:table-cell>
          <table:table-cell table:formula="of:=[.E9]*2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date" office:date-value="2020-06-23" calcext:value-type="date">
            <text:p>Jun 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E$8:.E10])" office:value-type="float" office:value="9.5" calcext:value-type="float">
            <text:p>9.5</text:p>
          </table:table-cell>
          <table:table-cell table:formula="of:=[.D10]*[.E10]" office:value-type="float" office:value="21" calcext:value-type="float">
            <text:p>21</text:p>
          </table:table-cell>
          <table:table-cell table:formula="of:=[.C10]+2" office:value-type="date" office:date-value="2020-06-25" calcext:value-type="date">
            <text:p>Jun 25</text:p>
          </table:table-cell>
          <table:table-cell table:formula="of:=[.E10]*2"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date" office:date-value="2020-06-24" calcext:value-type="date">
            <text:p>Jun 2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formula="of:=SUM([.E$8:.E11])" office:value-type="float" office:value="27.5" calcext:value-type="float">
            <text:p>27.5</text:p>
          </table:table-cell>
          <table:table-cell table:formula="of:=[.D11]*[.E11]" office:value-type="float" office:value="72" calcext:value-type="float">
            <text:p>72</text:p>
          </table:table-cell>
          <table:table-cell table:formula="of:=[.C11]+2" office:value-type="date" office:date-value="2020-06-26" calcext:value-type="date">
            <text:p>Jun 26</text:p>
          </table:table-cell>
          <table:table-cell table:formula="of:=[.E11]*2" office:value-type="float" office:value="36" calcext:value-type="float">
            <text:p>36</text:p>
          </table:table-cell>
        </table:table-row>
        <table:table-row table:style-name="ro2">
          <table:table-cell table:number-columns-repeated="2"/>
          <table:table-cell table:style-name="ce5" office:value-type="date" office:date-value="2020-06-25" calcext:value-type="date">
            <text:p>Jun 25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22.5" calcext:value-type="float">
            <text:p>22.5</text:p>
          </table:table-cell>
          <table:table-cell table:style-name="ce18" table:formula="of:=SUM([.E$8:.E12])" office:value-type="float" office:value="50" calcext:value-type="float">
            <text:p>50</text:p>
          </table:table-cell>
          <table:table-cell table:formula="of:=[.D12]*[.E12]" office:value-type="float" office:value="112.5" calcext:value-type="float">
            <text:p>112.5</text:p>
          </table:table-cell>
          <table:table-cell table:formula="of:=[.C12]+2" office:value-type="date" office:date-value="2020-06-27" calcext:value-type="date">
            <text:p>Jun 27</text:p>
          </table:table-cell>
          <table:table-cell table:formula="of:=[.E12]*2" office:value-type="float" office:value="45" calcext:value-type="float">
            <text:p>45</text:p>
          </table:table-cell>
        </table:table-row>
        <table:table-row table:style-name="ro1">
          <table:table-cell table:number-columns-repeated="2"/>
          <table:table-cell office:value-type="date" office:date-value="2020-06-26" calcext:value-type="date">
            <text:p>Jun 2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formula="of:=SUM([.E$8:.E13])" office:value-type="float" office:value="77" calcext:value-type="float">
            <text:p>77</text:p>
          </table:table-cell>
          <table:table-cell table:formula="of:=[.D13]*[.E13]" office:value-type="float" office:value="162" calcext:value-type="float">
            <text:p>162</text:p>
          </table:table-cell>
          <table:table-cell table:formula="of:=[.C13]+2" office:value-type="date" office:date-value="2020-06-28" calcext:value-type="date">
            <text:p>Jun 28</text:p>
          </table:table-cell>
          <table:table-cell table:formula="of:=[.E13]*2" office:value-type="float" office:value="54" calcext:value-type="float">
            <text:p>54</text:p>
          </table:table-cell>
        </table:table-row>
        <table:table-row table:style-name="ro1">
          <table:table-cell table:number-columns-repeated="2"/>
          <table:table-cell office:value-type="date" office:date-value="2020-06-27" calcext:value-type="date">
            <text:p>Jun 2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SUM([.E$8:.E14])" office:value-type="float" office:value="89" calcext:value-type="float">
            <text:p>89</text:p>
          </table:table-cell>
          <table:table-cell table:formula="of:=[.D14]*[.E14]" office:value-type="float" office:value="84" calcext:value-type="float">
            <text:p>84</text:p>
          </table:table-cell>
          <table:table-cell table:formula="of:=[.C14]+2" office:value-type="date" office:date-value="2020-06-29" calcext:value-type="date">
            <text:p>Jun 29</text:p>
          </table:table-cell>
          <table:table-cell table:formula="of:=[.E14]*2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date" office:date-value="2020-06-28" calcext:value-type="date">
            <text:p>Jun 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E$8:.E15])" office:value-type="float" office:value="94" calcext:value-type="float">
            <text:p>94</text:p>
          </table:table-cell>
          <table:table-cell table:formula="of:=[.D15]*[.E15]" office:value-type="float" office:value="40" calcext:value-type="float">
            <text:p>40</text:p>
          </table:table-cell>
          <table:table-cell table:formula="of:=[.C15]+2" office:value-type="date" office:date-value="2020-06-30" calcext:value-type="date">
            <text:p>Jun 30</text:p>
          </table:table-cell>
          <table:table-cell table:formula="of:=[.E15]*2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date" office:date-value="2020-06-29" calcext:value-type="date">
            <text:p>Jun 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E$8:.E16])" office:value-type="float" office:value="96" calcext:value-type="float">
            <text:p>96</text:p>
          </table:table-cell>
          <table:table-cell table:formula="of:=[.D16]*[.E16]" office:value-type="float" office:value="18" calcext:value-type="float">
            <text:p>18</text:p>
          </table:table-cell>
          <table:table-cell table:formula="of:=[.C16]+2" office:value-type="date" office:date-value="2020-07-01" calcext:value-type="date">
            <text:p>Jul 01</text:p>
          </table:table-cell>
          <table:table-cell table:formula="of:=[.E16]*2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date" office:date-value="2020-06-30" calcext:value-type="date">
            <text:p>Jun 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E$8:.E17])" office:value-type="float" office:value="97" calcext:value-type="float">
            <text:p>97</text:p>
          </table:table-cell>
          <table:table-cell table:formula="of:=[.D17]*[.E17]" office:value-type="float" office:value="10" calcext:value-type="float">
            <text:p>10</text:p>
          </table:table-cell>
          <table:table-cell table:formula="of:=[.C17]+2" office:value-type="date" office:date-value="2020-07-02" calcext:value-type="date">
            <text:p>Jul 02</text:p>
          </table:table-cell>
          <table:table-cell table:formula="of:=[.E17]*2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6" office:value-type="date" office:date-value="2020-07-01" calcext:value-type="date">
            <text:p>Jul 01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0.5" calcext:value-type="float">
            <text:p>0.5</text:p>
          </table:table-cell>
          <table:table-cell table:style-name="ce19" table:formula="of:=SUM([.E$8:.E18])" office:value-type="float" office:value="97.5" calcext:value-type="float">
            <text:p>97.5</text:p>
          </table:table-cell>
          <table:table-cell table:formula="of:=[.D18]*[.E18]" office:value-type="float" office:value="5.5" calcext:value-type="float">
            <text:p>5.5</text:p>
          </table:table-cell>
          <table:table-cell table:formula="of:=[.C18]+2" office:value-type="date" office:date-value="2020-07-03" calcext:value-type="date">
            <text:p>Jul 03</text:p>
          </table:table-cell>
          <table:table-cell table:formula="of:=[.E18]*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date" office:date-value="2020-07-02" calcext:value-type="date">
            <text:p>Jul 02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.5</text:p>
          </table:table-cell>
          <table:table-cell table:formula="of:=SUM([.E$8:.E19])" office:value-type="float" office:value="98" calcext:value-type="float">
            <text:p>98</text:p>
          </table:table-cell>
          <table:table-cell table:formula="of:=[.D19]*[.E19]" office:value-type="float" office:value="6" calcext:value-type="float">
            <text:p>6</text:p>
          </table:table-cell>
          <table:table-cell table:formula="of:=[.C19]+2" office:value-type="date" office:date-value="2020-07-04" calcext:value-type="date">
            <text:p>Jul 04</text:p>
          </table:table-cell>
          <table:table-cell table:formula="of:=[.E19]*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date" office:date-value="2020-07-03" calcext:value-type="date">
            <text:p>Jul 03</text:p>
          </table:table-cell>
          <table:table-cell office:value-type="float" office:value="13" calcext:value-type="float">
            <text:p>13</text:p>
          </table:table-cell>
          <table:table-cell office:value-type="float" office:value="0.5" calcext:value-type="float">
            <text:p>0.5</text:p>
          </table:table-cell>
          <table:table-cell table:formula="of:=SUM([.E$8:.E20])" office:value-type="float" office:value="98.5" calcext:value-type="float">
            <text:p>98.5</text:p>
          </table:table-cell>
          <table:table-cell table:formula="of:=[.D20]*[.E20]" office:value-type="float" office:value="6.5" calcext:value-type="float">
            <text:p>6.5</text:p>
          </table:table-cell>
          <table:table-cell table:formula="of:=[.C20]+2" office:value-type="date" office:date-value="2020-07-05" calcext:value-type="date">
            <text:p>Jul 05</text:p>
          </table:table-cell>
          <table:table-cell table:formula="of:=[.E20]*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date" office:date-value="2020-07-04" calcext:value-type="date">
            <text:p>Jul 04</text:p>
          </table:table-cell>
          <table:table-cell office:value-type="float" office:value="14" calcext:value-type="float">
            <text:p>14</text:p>
          </table:table-cell>
          <table:table-cell office:value-type="float" office:value="0.5" calcext:value-type="float">
            <text:p>0.5</text:p>
          </table:table-cell>
          <table:table-cell table:formula="of:=SUM([.E$8:.E21])" office:value-type="float" office:value="99" calcext:value-type="float">
            <text:p>99</text:p>
          </table:table-cell>
          <table:table-cell table:formula="of:=[.D21]*[.E21]" office:value-type="float" office:value="7" calcext:value-type="float">
            <text:p>7</text:p>
          </table:table-cell>
          <table:table-cell table:formula="of:=[.C21]+2" office:value-type="date" office:date-value="2020-07-06" calcext:value-type="date">
            <text:p>Jul 06</text:p>
          </table:table-cell>
          <table:table-cell table:formula="of:=[.E21]*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3">
          <table:table-cell table:style-name="ce1"/>
          <table:table-cell/>
          <table:table-cell table:style-name="ce7" office:value-type="string" calcext:value-type="string">
            <text:p>AVERAGE:</text:p>
          </table:table-cell>
          <table:table-cell table:style-name="ce12"/>
          <table:table-cell table:style-name="ce12" table:formula="of:=[.G23]/100" office:value-type="float" office:value="5.49" calcext:value-type="float">
            <text:p>5.49</text:p>
          </table:table-cell>
          <table:table-cell table:style-name="Default"/>
          <table:table-cell table:formula="of:=SUM([.G8:.G21])" office:value-type="float" office:value="549" calcext:value-type="float">
            <text:p>549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8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8:55:16.244236656</meta:creation-date>
    <dc:date>2020-07-09T10:37:26.386177463</dc:date>
    <meta:editing-duration>PT9M29S</meta:editing-duration>
    <meta:editing-cycles>2</meta:editing-cycles>
    <meta:generator>LibreOffice/5.1.6.2$Linux_X86_64 LibreOffice_project/10m0$Build-2</meta:generator>
    <meta:document-statistic meta:table-count="1" meta:cell-count="1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5" style:family="chart" style:data-style-name="N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7" style:family="chart" style:data-style-name="N3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13.468cm" xlink:href=".." xlink:type="simple" chart:class="chart:scatter" chart:style-name="ch1">
        <chart:title svg:x="2.724cm" svg:y="0.405cm" chart:style-name="ch2">
          <text:p>Model for Incubation Period of COVID-19</text:p>
        </chart:title>
        <chart:subtitle svg:x="3.947cm" svg:y="1.621cm" chart:style-name="ch3">
          <text:p>Based on Study of 181 Cases by S.Lauer et al</text:p>
        </chart:subtitle>
        <chart:plot-area chart:style-name="ch4" table:cell-range-address="Sheet1.C8:Sheet1.E21" chart:data-source-has-labels="both" svg:x="1.474cm" svg:y="2.573cm" svg:width="14.205cm" svg:height="9.501cm">
          <chartooo:coordinate-region svg:x="2.095cm" svg:y="2.772cm" svg:width="13.119cm" svg:height="8.655cm"/>
          <chart:axis chart:dimension="x" chart:name="primary-x" chart:style-name="ch5" chartooo:axis-type="auto">
            <chart:title svg:x="4.663cm" svg:y="12.343cm" chart:style-name="ch6">
              <text:p>Date after Exposure, Evening, June 20</text:p>
            </chart:title>
            <chart:categories table:cell-range-address="Sheet1.C8:Sheet1.C21"/>
          </chart:axis>
          <chart:axis chart:dimension="x" chart:name="secondary-x" chart:style-name="ch7"/>
          <chart:axis chart:dimension="y" chart:name="primary-y" chart:style-name="ch8">
            <chart:title svg:x="0.451cm" svg:y="11.712cm" chart:style-name="ch9">
              <text:p>% of Exposed Showing Symptoms Per Day</text:p>
            </chart:title>
            <chart:grid chart:style-name="ch10" chart:class="major"/>
          </chart:axis>
          <chart:series chart:style-name="ch11" chart:values-cell-range-address="Sheet1.E8:Sheet1.E21" chart:label-cell-address="Sheet1.D8:Sheet1.D21" chart:class="chart:scatter">
            <chart:domain table:cell-range-address="Sheet1.C8:Sheet1.C2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1 2 3 4 5 6 7 8 9 10 11 12 13 14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</text:list>
                <draw:g>
                  <svg:desc>Sheet1.D8:Sheet1.D21</svg:desc>
                </draw:g>
              </table:table-cell>
            </table:table-row>
          </table:table-header-rows>
          <table:table-rows>
            <table:table-row>
              <table:table-cell office:value-type="float" office:value="44003">
                <text:p>44003</text:p>
                <draw:g>
                  <svg:desc>Sheet1.C8:Sheet1.C21</svg:desc>
                </draw:g>
              </table:table-cell>
              <table:table-cell office:value-type="float" office:value="44003">
                <text:p>44003</text:p>
                <draw:g>
                  <svg:desc>Sheet1.C8:Sheet1.C21</svg:desc>
                </draw:g>
              </table:table-cell>
              <table:table-cell office:value-type="float" office:value="0.5">
                <text:p>0.5</text:p>
                <draw:g>
                  <svg:desc>Sheet1.E8:Sheet1.E21</svg:desc>
                </draw:g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4004">
                <text:p>440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44005">
                <text:p>440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44006">
                <text:p>4400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44007">
                <text:p>44007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44008">
                <text:p>4400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44009">
                <text:p>440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44010">
                <text:p>440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44011">
                <text:p>440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44012">
                <text:p>440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44013">
                <text:p>440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44014">
                <text:p>440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44015">
                <text:p>440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44016">
                <text:p>44016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83cm" svg:height="9.006cm" xlink:href=".." xlink:type="simple" chart:class="chart:scatter" chart:style-name="ch1">
        <chart:title svg:x="2.952cm" svg:y="0.316cm" chart:style-name="ch2">
          <text:p>Cumulative Version of Graph Below</text:p>
        </chart:title>
        <chart:subtitle svg:x="3.819cm" svg:y="1.275cm" chart:style-name="ch3">
          <text:p>Looks a Lot Like the One in AIM, Above</text:p>
        </chart:subtitle>
        <chart:plot-area chart:style-name="ch4" table:cell-range-address="Sheet1.D8:Sheet1.D21 Sheet1.F8:Sheet1.F21" svg:x="0.261cm" svg:y="2.138cm" svg:width="12.561cm" svg:height="6.688cm">
          <chartooo:coordinate-region svg:x="0.882cm" svg:y="2.337cm" svg:width="11.567cm" svg:height="5.84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F8:Sheet1.F21" chart:class="chart:scatter">
            <chart:domain table:cell-range-address="Sheet1.D8:Sheet1.D21"/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D8:Sheet1.D21</svg:desc>
                </draw:g>
              </table:table-cell>
              <table:table-cell office:value-type="float" office:value="0.5">
                <text:p>0.5</text:p>
                <draw:g>
                  <svg:desc>Sheet1.F8:Sheet1.F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5" style:family="chart" style:data-style-name="N33">
      <style:chart-properties chart:display-label="true" chart:tick-marks-major-inner="true" chart:tick-marks-major-outer="true" chart:logarithmic="false" chart:minimum="44005" chart:maximum="44018" chart:text-overlap="tru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7" style:family="chart" style:data-style-name="N3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64cm" svg:height="12.429cm" xlink:href=".." xlink:type="simple" chart:class="chart:scatter" chart:style-name="ch1">
        <chart:title svg:x="4.563cm" svg:y="0.384cm" chart:style-name="ch2">
          <text:p>Model for Case-Apperance from Tulsa Rally</text:p>
        </chart:title>
        <chart:subtitle svg:x="3.92cm" svg:y="1.579cm" chart:style-name="ch3">
          <text:p>Based on 200 Assumed Infected, Case Logged 2 Days After Symptoms</text:p>
        </chart:subtitle>
        <chart:plot-area chart:style-name="ch4" table:cell-range-address="Sheet1.C8:Sheet1.D21 Sheet1.H8:Sheet1.I21" chart:data-source-has-labels="both" svg:x="1.562cm" svg:y="2.51cm" svg:width="18.395cm" svg:height="8.546cm">
          <chartooo:coordinate-region svg:x="2.183cm" svg:y="2.709cm" svg:width="17.774cm" svg:height="7.7cm"/>
          <chart:axis chart:dimension="x" chart:name="primary-x" chart:style-name="ch5" chartooo:axis-type="auto">
            <chart:title svg:x="5.246cm" svg:y="11.304cm" chart:style-name="ch6">
              <text:p>Date When Case is Logged, Two Days after Symptoms</text:p>
            </chart:title>
            <chart:categories table:cell-range-address="Sheet1.C8:Sheet1.C21"/>
          </chart:axis>
          <chart:axis chart:dimension="x" chart:name="secondary-x" chart:style-name="ch7"/>
          <chart:axis chart:dimension="y" chart:name="primary-y" chart:style-name="ch8">
            <chart:title svg:x="0.451cm" svg:y="11cm" chart:style-name="ch9">
              <text:p>Number out of 200 Hypothetical Infectees</text:p>
            </chart:title>
            <chart:grid chart:style-name="ch10" chart:class="major"/>
          </chart:axis>
          <chart:series chart:style-name="ch11" chart:values-cell-range-address="Sheet1.I8:Sheet1.I21" chart:label-cell-address="Sheet1.D8:Sheet1.D21" chart:class="chart:scatter">
            <chart:domain table:cell-range-address="Sheet1.H8:Sheet1.H2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1 2 3 4 5 6 7 8 9 10 11 12 13 14</text:p>
                <text:list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3</text:p>
                  </text:list-item>
                  <text:list-item>
                    <text:p>4</text:p>
                  </text:list-item>
                  <text:list-item>
                    <text:p>5</text:p>
                  </text:list-item>
                  <text:list-item>
                    <text:p>6</text:p>
                  </text:list-item>
                  <text:list-item>
                    <text:p>7</text:p>
                  </text:list-item>
                  <text:list-item>
                    <text:p>8</text:p>
                  </text:list-item>
                  <text:list-item>
                    <text:p>9</text:p>
                  </text:list-item>
                  <text:list-item>
                    <text:p>10</text:p>
                  </text:list-item>
                  <text:list-item>
                    <text:p>11</text:p>
                  </text:list-item>
                  <text:list-item>
                    <text:p>12</text:p>
                  </text:list-item>
                  <text:list-item>
                    <text:p>13</text:p>
                  </text:list-item>
                  <text:list-item>
                    <text:p>14</text:p>
                  </text:list-item>
                </text:list>
                <draw:g>
                  <svg:desc>Sheet1.D8:Sheet1.D21</svg:desc>
                </draw:g>
              </table:table-cell>
            </table:table-row>
          </table:table-header-rows>
          <table:table-rows>
            <table:table-row>
              <table:table-cell office:value-type="float" office:value="44003">
                <text:p>44003</text:p>
                <draw:g>
                  <svg:desc>Sheet1.C8:Sheet1.C21</svg:desc>
                </draw:g>
              </table:table-cell>
              <table:table-cell office:value-type="float" office:value="44005">
                <text:p>44005</text:p>
                <draw:g>
                  <svg:desc>Sheet1.H8:Sheet1.H21</svg:desc>
                </draw:g>
              </table:table-cell>
              <table:table-cell office:value-type="float" office:value="1">
                <text:p>1</text:p>
                <draw:g>
                  <svg:desc>Sheet1.I8:Sheet1.I21</svg:desc>
                </draw:g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4006">
                <text:p>440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44007">
                <text:p>440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44008">
                <text:p>4400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44009">
                <text:p>4400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44010">
                <text:p>4401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44011">
                <text:p>440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44012">
                <text:p>440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44013">
                <text:p>440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44014">
                <text:p>440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44015">
                <text:p>44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44016">
                <text:p>44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44017">
                <text:p>44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44018">
                <text:p>4401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